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123-O</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23<text:tab/>Machtiging tot oprichting van de Nederlandse financierings- en ontwikkelingsinstelling Invest-NL (Machtigingswet oprichting Invest-NL)</text:h>
      <text:h text:style-name="ifm_p_font.bold_size.9.06pt_mt.18.8mm_indent.-58.5mm_ifm" text:outline-level="1">
         O
      <text:tab/>BRIEF VAN DE MINISTER VAN FINANCIEN</text:h>
      <text:p text:style-name="ifm_p_mt.3.76mm_ifm">Aan de Voorzitter van de Eerste Kamer der Staten-Generaal</text:p>
      <text:p text:style-name="ifm_p_mt.3.76mm_ifm">Den Haag, 15 mei 2020</text:p>
      <text:p text:style-name="ifm_p_mt.3.76mm_ifm">Met deze brief informeer ik uw Kamer over de opvolging van enkele toezeggingen die ik heb gedaan tijdens de plenaire behandeling<text:note text:id="ID-933046-d36e74" text:note-class="footnote"><text:note-citation text:label="1 ">1</text:note-citation><text:note-body><text:p text:style-name="ifm_p_font.normal_size.6.93pt_mt..5mm_indent.-0.1161in_mleft.0.1161in_ifm">Handelingen I 2019–2020, nr. 6.</text:p></text:note-body></text:note> van de Eerste Kamer van 12 november met betrekking tot de Machtigingswet oprichting Invest-NL.</text:p>
      <text:p text:style-name="ifm_p_mt.3.76mm_ifm">Als eerste zal ik ingaan op de toezegging die ik heb gedaan naar aanleiding van een vraag van het lid Karimi (Groenlinks) om het mvo-beleid van Invest-NL met uw Kamer te delen zodra Invest-NL dit heeft vormgegeven. Een eerste versie van het mvo-beleid van Invest-NL<text:note text:id="ID-933046-d36e89" text:note-class="footnote"><text:note-citation text:label="2 ">2</text:note-citation><text:note-body><text:p text:style-name="ifm_p_font.normal_size.6.93pt_mt..5mm_indent.-0.1161in_mleft.0.1161in_ifm">Ter inzage gelegd op de afdeling Inhoudelijke ondersteuning onder griffie nr. 163148.11.</text:p></text:note-body></text:note> treft u aan in de bijlage van deze brief. Invest-NL staat nog aan het begin van haar bestaan en wil leren van de dialoog met externe stakeholders. Daarnaast is verantwoord ondernemen in het algemeen en <text:span text:style-name="ifm_span_font.italic_ifm">impact investing</text:span> in het bijzonder volop in beweging. Daarom verwacht Invest-NL dat deze versie al snel zal worden opgevolgd door nieuwere versies waarin geleerde lessen zijn verwerkt. Invest-NL publiceert de meest actuele versie van het mvo-beleid op haar website.<text:note text:id="ID-933046-d36e106" text:note-class="footnote"><text:note-citation text:label="3 ">3</text:note-citation><text:note-body><text:p text:style-name="ifm_p_font.normal_size.6.93pt_mt..5mm_indent.-0.1161in_mleft.0.1161in_ifm">https://www.invest-nl.nl/over-ons/maatschappelijk-verantwoord-ondernemen?lang=nl</text:p></text:note-body></text:note></text:p>
      <text:p text:style-name="ifm_p_mt.3.76mm_ifm">In dezelfde plenaire behandeling heb ik naar aanleiding van een vraag van het lid Van Huffelen (D66) toegezegd erop toe te zien dat de grenswaarde voor investeringen waarvoor specifiek mijn goedkeuring is vereist niet te laag wordt. Bij het bepalen van de hoogte van investeringsdrempels probeer ik als aandeelhouder de balans te vinden tussen enerzijds het respecteren van de onafhankelijkheid en verantwoordelijkheid van het bestuur van een deelneming en anderzijds het belang van toezicht op een verantwoorde besteding van het geïnvesteerde maatschappelijke vermogen. Daarbij heb ik ook aandacht gehad voor het feit dat Invest-NL een relatief jonge organisatie is die voor een deel nog richting moet geven aan haar activiteiten. Daarom heb ik een grotere betrokkenheid in de beginfase gerechtvaardigd geacht.</text:p>
      <text:p text:style-name="ifm_p_mt.3.76mm_ifm">Voor Invest-NL gelden de volgende drempelwaarden (in euro’s):</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m 31 december 2021</text:p>
            </table:table-cell>
            <table:table-cell table:style-name="table.cell.border-top.border-bottom.padding-top.bottom.pleft.pright">
              <text:p text:style-name="text.cell.6.5.right">Vanaf 1 jan. 2022 t/m 31 dec. 2022</text:p>
            </table:table-cell>
            <table:table-cell table:style-name="table.cell.border-top.border-bottom.padding-top.bottom.pleft.pright">
              <text:p text:style-name="text.cell.6.5.right">Vanaf 1 januari 2023</text:p>
            </table:table-cell>
          </table:table-row>
        </table:table-header-rows>
        <table:table-row>
          <table:table-cell table:style-name="table.cell.padding-top.top">
            <text:p text:style-name="text.cell.6.5.left">(Des)investering</text:p>
          </table:table-cell>
          <table:table-cell table:style-name="table.cell.padding-top.top.pleft.pright">
            <text:p text:style-name="text.cell.6.5.right">100.000.000</text:p>
          </table:table-cell>
          <table:table-cell table:style-name="table.cell.padding-top.top.pleft.pright">
            <text:p text:style-name="text.cell.6.5.right">150.000.000</text:p>
          </table:table-cell>
          <table:table-cell table:style-name="table.cell.padding-top.top.pleft.pright">
            <text:p text:style-name="text.cell.6.5.right">200.000.000</text:p>
          </table:table-cell>
        </table:table-row>
        <table:table-row>
          <table:table-cell table:style-name="table.cell.border-bottom.top">
            <text:p text:style-name="text.cell.6.5.left">Overname / participatie</text:p>
          </table:table-cell>
          <table:table-cell table:style-name="table.cell.border-bottom.top.pleft.pright">
            <text:p text:style-name="text.cell.6.5.right">100.000.000</text:p>
          </table:table-cell>
          <table:table-cell table:style-name="table.cell.border-bottom.top.pleft.pright">
            <text:p text:style-name="text.cell.6.5.right">150.000.000</text:p>
          </table:table-cell>
          <table:table-cell table:style-name="table.cell.border-bottom.top.pleft.pright">
            <text:p text:style-name="text.cell.6.5.right">200.000.000</text:p>
          </table:table-cell>
        </table:table-row>
      </table:table>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123, O<text:tab/><text:page-number text:select-page="current"/></text:p>
      </style:footer>
    </style:master-page>
    <style:master-page xmlns:sdu-fn="http://schema.sdu.nl/2011/07/functions" style:name="Landscape" style:page-layout-name="landscape-margin-text">
      <style:footer>
        <text:p text:style-name="footer">Eerste Kamer, vergaderjaar 2019-2020, 35 123,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chtiging tot oprichting van de Nederlandse financierings- en ontwikkelingsinstelling Invest-NL (Machtigingswet oprichting Invest-NL); Brief van de minister van Financiën inzake toezeggingen gedaan tijdens de plenaire behandeling van het wetsvoorstel</dc:title>
    <meta:user-defined meta:name="OVERHEIDop.ParlID/DC.identifier">kst-35123-O</meta:user-defined>
    <meta:user-defined meta:name="OVERHEIDop.ondernummer">O</meta:user-defined>
    <meta:user-defined meta:name="DCTERMS.W3CDTF/DCTERMS.available">2020-05-18</meta:user-defined>
    <meta:user-defined meta:name="OVERHEIDop.KamerstukTypen/DC.type">Brief</meta:user-defined>
    <meta:user-defined meta:name="OVERHEIDop.dossiernummer">35123</meta:user-defined>
    <meta:user-defined meta:name="OVERHEIDop.documenttitel">Brief van de minister van Financiën inzake toezeggingen gedaan tijdens de plenaire behandeling van het wetsvoorstel</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Machtiging tot oprichting van de Nederlandse financierings- en ontwikkelingsinstelling Invest-NL (Machtigingswet oprichting Invest-NL); Brief van de minister van Financiën inzake toezeggingen gedaan tijdens de plenaire behandeling van het wetsvoorstel</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Financiën | Organisatie en beleid</meta:user-defined>
    <meta:user-defined meta:name="DCTERMS.W3CDTF/DCTERMS.issued">2020-05-15</meta:user-defined>
    <meta:user-defined meta:name="OVERHEIDop.dossiertitel">Machtiging tot oprichting van de Nederlandse financierings- en ontwikkelingsinstelling Invest-NL (Machtigingswet oprichting Invest-NL)</meta:user-defined>
    <meta:user-defined meta:name="OVERHEIDop.versieInformatie"/>
  </office:meta>
</office:document-meta>
</file>