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Nr.  32<text:tab/>GEWIJZIGDE MOTIE VAN HET LID VELDMAN TER VERVANGING VAN DIE GEDRUKT ONDER NR. 28</text:h>
      <text:p text:style-name="ifm_p_ifm">Voorgesteld 21 mei 2019</text:p>
      <text:p text:style-name="ifm_p_mt.3.76mm_ifm">De Kamer,</text:p>
      <text:p text:style-name="ifm_p_mt.3.76mm_ifm">gehoord de beraadslaging,</text:p>
      <text:p text:style-name="ifm_p_mt.3.76mm_ifm">constaterende dat Invest-NL zowel het ondersteunen van risicovolle activiteiten van ondernemingen op het gebied van grote transitieopgaven, als het versterken van het MKB, inclusief start -ups, en doorgroeien van scale-ups naar grotere ondernemingen tot taak heeft</text:p>
      <text:p text:style-name="ifm_p_mt.3.76mm_ifm">overwegende dat het MKB de ruggengraat van de Nederlandse economie is,</text:p>
      <text:p text:style-name="ifm_p_mt.3.76mm_ifm">verzoekt de regering, om Invest-NL het indringende advies mee te geven om het versterken van MKB-ondernemingen die marktbreed actief zijn – inclusief start-ups en het doorgroeien van scale-ups, naar grotere ondernemingen – al vanaf de startfase van Invest-NL een belangrijke taak te laten zijn,</text:p>
      <text:p text:style-name="ifm_p_mt.3.76mm_ifm">en gaat over tot de orde van de dag,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23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23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 (gewijzigd/nader); Gewijzigde motie van het lid Veldman over aan Invest-NL opdragen om het mkb te versterken (t.v.v. 35123-28)</dc:title>
    <meta:user-defined meta:name="OVERHEIDop.ParlID/DC.identifier">kst-35123-32</meta:user-defined>
    <meta:user-defined meta:name="OVERHEIDop.ondernummer">32</meta:user-defined>
    <meta:user-defined meta:name="DCTERMS.W3CDTF/DCTERMS.available">2019-05-22</meta:user-defined>
    <meta:user-defined meta:name="OVERHEIDop.KamerstukTypen/DC.type">Motie</meta:user-defined>
    <meta:user-defined meta:name="OVERHEIDop.dossiernummer">35123</meta:user-defined>
    <meta:user-defined meta:name="OVERHEIDop.documenttitel">Gewijzigde motie van het lid Veldman over aan Invest-NL opdragen om het mkb te versterken (t.v.v. 35123-28)</meta:user-defined>
    <meta:user-defined meta:name="OVERHEIDop.Parlementair/DC.type">Kamerstuk</meta:user-defined>
    <meta:user-defined meta:name="OVERHEIDop.indiener">H.S. Veldman</meta:user-defined>
    <meta:user-defined meta:name="OVERHEIDop.vergaderjaar">2018-2019</meta:user-defined>
    <meta:user-defined meta:name="OVERHEIDop.dossiertitel">Machtiging tot oprichting van de Nederlandse financierings- en ontwikkelingsinstelling Invest-NL (Machtigingswet oprichting Invest-N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 (gewijzigd/nader); Gewijzigde motie van het lid Veldman over aan Invest-NL opdragen om het mkb te versterken (t.v.v. 35123-2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OVERHEIDop.versieInformatie"/>
  </office:meta>
</office:document-meta>
</file>