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1
      <text:tab/>GEWIJZIGDE MOTIE VAN DE LEDEN MOORLAG EN VAN DER LEE TER VERVANGING VAN DIE GEDRUKT ONDER NR. 25</text:h>
      <text:p text:style-name="ifm_p_ifm">Voorgesteld 21 mei 2019</text:p>
      <text:p text:style-name="ifm_p_mt.3.76mm_ifm">De Kamer,</text:p>
      <text:p text:style-name="ifm_p_mt.3.76mm_ifm">gehoord de beraadslaging,</text:p>
      <text:p text:style-name="ifm_p_mt.3.76mm_ifm">overwegende dat Invest NL uit publieke middelen financiering gaat verstrekken;</text:p>
      <text:p text:style-name="ifm_p_mt.3.76mm_ifm">overwegende dat het daarom vanuit het publieke belang primair bedoeld is voor financiering aan organisaties die maatschappelijk verantwoord ondernemen en compliant handelen, onder meer door het naleven van wetgeving en het hanteren en respecteren van internationale standaarden voor maatschappelijk verantwoord ondernemen;</text:p>
      <text:p text:style-name="ifm_p_mt.3.76mm_ifm">verzoekt de regering, dit publieke belang te borgen in het investerings- en financieringsbeleid van Invest NL, waarbij het aan Invest NL is om proportionaliteit en doelmatigheid in acht te nemen,</text:p>
      <text:p text:style-name="ifm_p_mt.3.76mm_ifm">en gaat over tot de orde van de dag.</text:p>
      <text:p text:style-name="ifm_p_mt.3.76mm_ifm">Moorla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31<text:tab/><text:page-number text:select-page="current"/></text:p>
      </style:footer>
    </style:master-page>
    <style:master-page xmlns:sdu-fn="http://schema.sdu.nl/2011/07/functions" style:name="Landscape" style:page-layout-name="landscape-margin-text">
      <style:footer>
        <text:p text:style-name="footer">Tweede Kamer, vergaderjaar 2018-2019, 35 12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otie (gewijzigd/nader); Gewijzigde motie van de leden Moorlag en Van der Lee over het publieke belang borgen in het investerings- en financieringsbeleid (t.v.v. 35123-25)</dc:title>
    <meta:user-defined meta:name="OVERHEIDop.ParlID/DC.identifier">kst-35123-31</meta:user-defined>
    <meta:user-defined meta:name="OVERHEIDop.ondernummer">31</meta:user-defined>
    <meta:user-defined meta:name="DCTERMS.W3CDTF/DCTERMS.available">2019-05-22</meta:user-defined>
    <meta:user-defined meta:name="OVERHEIDop.KamerstukTypen/DC.type">Motie</meta:user-defined>
    <meta:user-defined meta:name="OVERHEIDop.dossiernummer">35123</meta:user-defined>
    <meta:user-defined meta:name="OVERHEIDop.documenttitel">Gewijzigde motie van de leden Moorlag en Van der Lee over het publieke belang borgen in het investerings- en financieringsbeleid (t.v.v. 35123-25)</meta:user-defined>
    <meta:user-defined meta:name="OVERHEIDop.Parlementair/DC.type">Kamerstuk</meta:user-defined>
    <meta:user-defined meta:name="OVERHEIDop.indiener">T.M.T. van der Lee</meta:user-defined>
    <meta:user-defined meta:name="OVERHEIDop.indiener">W.J. Moorlag</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otie (gewijzigd/nader); Gewijzigde motie van de leden Moorlag en Van der Lee over het publieke belang borgen in het investerings- en financieringsbeleid (t.v.v. 35123-25)</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