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9<text:tab/>GEWIJZIGD AMENDEMENT VAN DE LEDEN AMHAOUCH EN AGNES MULDER TER VERVANGING VAN DAT GEDRUKT ONDER NR. 20</text:h>
      <text:p text:style-name="ifm_p_ifm">Ontvangen 20 mei 2019</text:p>
      <text:p text:style-name="ifm_p_mt.3.76mm_indent.0.13in_ifm">De ondergetekenden stellen het volgende amendement voor:</text:p>
      <text:p text:style-name="ifm_p_mt.3.76mm_indent.0.13in_ifm">Na artikel 7 wordt een artikel ingevoegd, luidende:</text:p>
      <text:h text:style-name="ifm_p_font.bold_mt.5.08mm_page.keep-with-next_ifm" text:outline-level="2">Artikel<text:s/>7a<text:s/>Jaarverslag en déchargeverlening</text:h>
      <text:p text:style-name="ifm_p_mt.4.23mm_indent.0.13in_ifm">1.  Onverminderd de artikelen 394 en 395 van Boek 2 van het Burgerlijk Wetboek, zendt Invest-N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p text:style-name="ifm_p_indent.0.13in_ifm">3.  Besluiten van de algemene vergadering, strekkende tot kwijting aan een bestuurder onderscheidenlijk commissaris, worden niet genomen dan vier weken nadat het Jaarverslag, bedoeld in het tweede lid, over het boekjaar waarvoor kwijting wordt verleend aan de Tweede Kamer is gezonden.</text:p>
      <text:h text:style-name="ifm_p_font.bold_mt.5.08mm_page.keep-with-next_ifm" text:outline-level="2">Toelichting</text:h>
      <text:p text:style-name="ifm_p_mt.4.23mm_indent.0.13in_ifm">In haar reactie op het wetsvoorstel geeft de Algemene Rekenkamer (ARK) onder meer aan dat de inrichting en vormgeving van Invest-NL gedeeltelijk buiten het zicht van de Staten-Generaal plaatsvinden, met name bij de oprichting van dochtermaatschappijen, de voor het samenwerkingsverband met de Financierings Maatschappij voor Ontwikkelingssamenwerking te sluiten overeenkomst, en de bij algemene maatregel van bestuur te beleggen taken.</text:p>
      <text:p text:style-name="ifm_p_mt.3.76mm_indent.0.13in_ifm">Daarbij komt dat Invest-NL op afstand van de overheid komt te staan: een privaatrechtelijke rechtspersoon met publieke taken, die een aandeelhoudersrelatie krijgt met het Ministerie van Financiën én een beleidsovereenkomst met het Ministerie van Economische Zaken en Klimaat. Dus met twee ministeries.</text:p>
      <text:p text:style-name="ifm_p_mt.3.76mm_indent.0.13in_ifm">Om het parlement in dit licht zijn controlerende taak goed uit te kunnen laten oefenen en zeggenschap te laten houden over publieke middelen, en tegelijkertijd te voorkomen dat het zich met elke individuele investering gaat bemoeien – met andere woorden: om de controle door het parlement te borgen, zonder van Invest-NL een politieke speelbal met dagelijkse bemoeienis te maken – worden met dit amendement twee zaken geregeld, namelijk:</text:p>
      <text:p text:style-name="ifm_p_indent.0.13in_ifm">1.  dat de Tweede Kamer jaarlijks een afschrift van de jaarrekening en het bestuursverslag van Invest-NL ontvangt, d.w.z. een balans en de winst- en verliesrekening met een toelichting op die cijfers;</text:p>
      <text:p text:style-name="ifm_p_indent.0.13in_ifm">2.  dat de Tweede Kamer deze afschriften gelijktijdig met het Jaarverslag Beheer Staatsdeelnemingen van het kabinet ontvangt, welk Jaarverslag een appreciatie bevat over de mate waarin de doelen van Invest-NL zijn gehaald, steeds voordat door de algemene vergadering van aandeelhouders decharge kan worden verleend aan de Raad van Bestuur.</text:p>
      <text:p text:style-name="ifm_p_mt.3.76mm_indent.0.13in_ifm">De indieners achten het voorts wenselijk dat de ARK betrokken wordt bij de eerste grote evaluatie van onderhavig wetsvoorstel na drie jaar, overeenkomstig de toezegging van de Minister van Financiën om de ARK bij die eerste evaluatie te betrekken.</text:p>
      <text:p text:style-name="ifm_p_mt.5.08mm_ifm"><text:line-break/>Amhaouch<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9<text:tab/><text:page-number text:select-page="current"/></text:p>
      </style:footer>
    </style:master-page>
    <style:master-page xmlns:sdu-fn="http://schema.sdu.nl/2011/07/functions" style:name="Landscape" style:page-layout-name="landscape-margin-text">
      <style:footer>
        <text:p text:style-name="footer">Tweede Kamer, vergaderjaar 2018-2019, 35 12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Gewijzigd amendement van de leden Amhaouch en Agnes Mulder ter vervanging van nr. 20 over versterking van de parlementaire controle op Invest-NL</dc:title>
    <meta:user-defined meta:name="OVERHEIDop.ParlID/DC.identifier">kst-35123-29</meta:user-defined>
    <meta:user-defined meta:name="OVERHEIDop.ondernummer">29</meta:user-defined>
    <meta:user-defined meta:name="DCTERMS.W3CDTF/DCTERMS.available">2019-07-12</meta:user-defined>
    <meta:user-defined meta:name="OVERHEIDop.KamerstukTypen/DC.type">Amendement</meta:user-defined>
    <meta:user-defined meta:name="OVERHEIDop.dossiernummer">35123</meta:user-defined>
    <meta:user-defined meta:name="OVERHEIDop.documenttitel">Gewijzigd amendement van de leden Amhaouch en Agnes Mulder ter vervanging van nr. 20 over versterking van de parlementaire controle op Invest-NL</meta:user-defined>
    <meta:user-defined meta:name="OVERHEIDop.Parlementair/DC.type">Kamerstuk</meta:user-defined>
    <meta:user-defined meta:name="OVERHEIDop.indiener">A.H. (Agnes) Mulder</meta:user-defined>
    <meta:user-defined meta:name="OVERHEIDop.indiener">M. Amhaouch</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Gewijzigd amendement van de leden Amhaouch en Agnes Mulder ter vervanging van nr. 20 over versterking van de parlementaire controle op Invest-NL</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