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Nr. 28
      <text:tab/>MOTIE VAN HET LID VELDMAN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Invest-NL zowel het ondersteunen van risicovolle activiteiten van ondernemingen op het gebied van grote transitieopgaven als het versterken van het mkb, inclusief start-ups en het doorgroeien van scale-ups naar grotere ondernemingen, tot taak heeft;</text:p>
      <text:p text:style-name="ifm_p_mt.3.76mm_ifm">overwegende dat de kans op een succesvolle opstartfase van Invest-NL toeneemt als er in deze fase een goede thematische focus wordt aangebracht;</text:p>
      <text:p text:style-name="ifm_p_mt.3.76mm_ifm">overwegende dat het mkb de ruggengraat van de Nederlandse economie is;</text:p>
      <text:p text:style-name="ifm_p_mt.3.76mm_ifm">verzoekt de regering, om Invest-NL het indringende advies mee te geven om het versterken van mkb-ondernemingen die marktbreed actief zijn, inclusief start-ups en het doorgroeien van scale-ups naar grotere ondernemingen, al vanaf de startfase van Invest-NL een belangrijke taak te laten zijn,</text:p>
      <text:p text:style-name="ifm_p_mt.3.76mm_ifm">en gaat over tot de orde van de dag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Motie; Motie van het lid Veldman over aan Invest-NL opdragen om het mkb te versterken</dc:title>
    <meta:user-defined meta:name="OVERHEIDop.ParlID/DC.identifier">kst-35123-28</meta:user-defined>
    <meta:user-defined meta:name="OVERHEIDop.ondernummer">28</meta:user-defined>
    <meta:user-defined meta:name="DCTERMS.W3CDTF/DCTERMS.available">2019-05-16</meta:user-defined>
    <meta:user-defined meta:name="OVERHEIDop.KamerstukTypen/DC.type">Motie</meta:user-defined>
    <meta:user-defined meta:name="OVERHEIDop.dossiernummer">35123</meta:user-defined>
    <meta:user-defined meta:name="OVERHEIDop.documenttitel">Motie van het lid Veldman over aan Invest-NL opdragen om het mkb te versterken</meta:user-defined>
    <meta:user-defined meta:name="OVERHEIDop.Parlementair/DC.type">Kamerstuk</meta:user-defined>
    <meta:user-defined meta:name="OVERHEIDop.indiener">H.S. Veldman</meta:user-defined>
    <meta:user-defined meta:name="OVERHEIDop.vergaderjaar">2018-2019</meta:user-defined>
    <meta:user-defined meta:name="OVERHEIDop.dossiertitel">Machtiging tot oprichting van de Nederlandse financierings- en ontwikkelingsinstelling Invest-NL (Machtigingswet oprichting Invest-N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Motie; Motie van het lid Veldman over aan Invest-NL opdragen om het mkb te verst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OVERHEIDop.versieInformatie"/>
  </office:meta>
</office:document-meta>
</file>