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24
      <text:tab/>MOTIE VAN DE LEDEN AMHAOUCH EN AGNES MULDER</text:h>
      <text:p text:style-name="ifm_p_ifm">Voorgesteld 15 mei 2019</text:p>
      <text:p text:style-name="ifm_p_mt.3.76mm_ifm">De Kamer,</text:p>
      <text:p text:style-name="ifm_p_mt.3.76mm_ifm">gehoord de beraadslaging,</text:p>
      <text:p text:style-name="ifm_p_mt.3.76mm_ifm">overwegende dat de afdeling Advisering van de Raad van State scherpte en focus over de verantwoordelijkheden en over de reikwijdte van de taken van Invest-NL nodig acht;</text:p>
      <text:p text:style-name="ifm_p_mt.3.76mm_ifm">overwegende dat volgens de afdeling Advisering van de Raad van State de wettekst veel ruimer is dan blijkens de toelichting is beoogd;</text:p>
      <text:p text:style-name="ifm_p_mt.3.76mm_ifm">overwegende het belang dat publieke middelen door Invest-NL doelmatig ten behoeve van maatschappelijke opgaven worden ingezet;</text:p>
      <text:p text:style-name="ifm_p_mt.3.76mm_ifm">overwegende dat de transitie naar een economie en samenleving met minder emissies van broeikasgassen een van de grootste maatschappelijke opgaven van deze tijd is en dat het met het huidige voorstel mogelijk is dat Invest-NL hier niet of in zeer beperkte mate op zou kunnen inzetten;</text:p>
      <text:p text:style-name="ifm_p_mt.3.76mm_ifm">verzoekt de regering, te komen met een algemene maatregel van bestuur als onder artikel 4 lid 3, waarin de inzet van Invest-NL voor de maatschappelijke transitieopgaven als onder artikel 4 lid 1 wordt uitgewerkt in een meer richtinggevend wegingskader, met een forse inzet voor de maatschappelijke transitieopgave ten aanzien van klimaat en energie,</text:p>
      <text:p text:style-name="ifm_p_mt.3.76mm_ifm">en gaat over tot de orde van de dag.</text:p>
      <text:p text:style-name="ifm_p_mt.3.76mm_ifm">Amhaouch</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24<text:tab/><text:page-number text:select-page="current"/></text:p>
      </style:footer>
    </style:master-page>
    <style:master-page xmlns:sdu-fn="http://schema.sdu.nl/2011/07/functions" style:name="Landscape" style:page-layout-name="landscape-margin-text">
      <style:footer>
        <text:p text:style-name="footer">Tweede Kamer, vergaderjaar 2018-2019, 35 12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Motie; Motie van de leden Amhaouch en Agnes Mulder over een meer richtinggevend wegingskader</dc:title>
    <meta:user-defined meta:name="OVERHEIDop.ParlID/DC.identifier">kst-35123-24</meta:user-defined>
    <meta:user-defined meta:name="OVERHEIDop.ondernummer">24</meta:user-defined>
    <meta:user-defined meta:name="DCTERMS.W3CDTF/DCTERMS.available">2019-05-16</meta:user-defined>
    <meta:user-defined meta:name="OVERHEIDop.KamerstukTypen/DC.type">Motie</meta:user-defined>
    <meta:user-defined meta:name="OVERHEIDop.dossiernummer">35123</meta:user-defined>
    <meta:user-defined meta:name="OVERHEIDop.documenttitel">Motie van de leden Amhaouch en Agnes Mulder over een meer richtinggevend wegingskader</meta:user-defined>
    <meta:user-defined meta:name="OVERHEIDop.Parlementair/DC.type">Kamerstuk</meta:user-defined>
    <meta:user-defined meta:name="OVERHEIDop.indiener">A.H. (Agnes) Mulder</meta:user-defined>
    <meta:user-defined meta:name="OVERHEIDop.indiener">M. Amhaouch</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Motie; Motie van de leden Amhaouch en Agnes Mulder over een meer richtinggevend wegingskader</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