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23
      <text:tab/>MOTIE VAN DE LEDEN AMHAOUCH EN AGNES MULDER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de energie- en klimaattransitie en het financieren van duurzame ontwikkelingen belangrijke doelstellingen zijn van Invest-NL;</text:p>
      <text:p text:style-name="ifm_p_mt.3.76mm_ifm">constaterende dat er naast Invest-NL nog andere beleidsinstrumenten zijn om deze doelstellingen te bereiken;</text:p>
      <text:p text:style-name="ifm_p_mt.3.76mm_ifm">overwegende dat een goede afstemming van al deze beleidsinstrumenten ten behoeve van efficiënt omgaan met onze publieke middelen van groot belang is;</text:p>
      <text:p text:style-name="ifm_p_mt.3.76mm_ifm">verzoekt de regering, om de Kamer periodiek en integraal te rapporteren over de doeltreffendheid en doelmatigheid van het totale instrumentarium om ontwikkelingen op het gebied van de energie- en klimaattransitie tot stand te brengen,</text:p>
      <text:p text:style-name="ifm_p_mt.3.76mm_ifm">en gaat over tot de orde van de dag.</text:p>
      <text:p text:style-name="ifm_p_mt.3.76mm_ifm">Amhaouch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; Motie van de leden Amhaouch en Agnes Mulder over periodiek en integraal rapporteren over de doeltreffendheid van het instrumentarium</dc:title>
    <meta:user-defined meta:name="OVERHEIDop.ParlID/DC.identifier">kst-35123-23</meta:user-defined>
    <meta:user-defined meta:name="OVERHEIDop.ondernummer">23</meta:user-defined>
    <meta:user-defined meta:name="DCTERMS.W3CDTF/DCTERMS.available">2019-05-16</meta:user-defined>
    <meta:user-defined meta:name="OVERHEIDop.KamerstukTypen/DC.type">Motie</meta:user-defined>
    <meta:user-defined meta:name="OVERHEIDop.dossiernummer">35123</meta:user-defined>
    <meta:user-defined meta:name="OVERHEIDop.documenttitel">Motie van de leden Amhaouch en Agnes Mulder over periodiek en integraal rapporteren over de doeltreffendheid van het instrumentarium</meta:user-defined>
    <meta:user-defined meta:name="OVERHEIDop.Parlementair/DC.type">Kamerstuk</meta:user-defined>
    <meta:user-defined meta:name="OVERHEIDop.indiener">A.H. (Agnes) Mulder</meta:user-defined>
    <meta:user-defined meta:name="OVERHEIDop.indiener">M. Amhaouch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; Motie van de leden Amhaouch en Agnes Mulder over periodiek en integraal rapporteren over de doeltreffendheid van het instrumenta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