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22-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
         H<text:tab/>VERSLAG VAN EEN SCHRIFTELIJK OVERLEG</text:h>
      <text:p text:style-name="ifm_p_ifm">Vastgesteld 26 februari 2021</text:p>
      <text:p text:style-name="ifm_p_mt.3.76mm_ifm">De leden van de vaste commissie voor Justitie en Veiligheid<text:note text:id="ID-971029-d36e6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Frentrop (FVD), Janssen (SP), Karimi (GL), Meijer (VVD), Nicolaï (PvdD), Otten (Fractie-Otten) <text:span text:style-name="ifm_span_font.italic_size.6.93pt_ifm">(ondervoorzitter)</text:span>, Recourt (PvdA), Rietkerk (CDA), Veldhoen (GL), Van Wely (Fractie-Nanninga), Raven (OSF).</text:p></text:note-body></text:note> hebben met belangstelling kennisgenomen van de brief van de Minister voor Rechtsbescherming van 29 juni 2020 ter aanbieding van de tweede voortgangsbrief over de uitvoering van de visie «Recht doen, kansen bieden».<text:note text:id="ID-971029-d36e78" text:note-class="footnote"><text:note-citation text:label="2 ">2</text:note-citation><text:note-body><text:p text:style-name="ifm_p_font.normal_size.6.93pt_mt..5mm_indent.-0.1161in_mleft.0.1161in_ifm"><text:span text:style-name="ifm_span_font.italic_size.6.93pt_ifm">Kamerstukken I </text:span>2019/20, 35 122, G.</text:p></text:note-body></text:note></text:p>
      <text:p text:style-name="ifm_p_mt.3.76mm_ifm">Naar aanleiding hiervan is op 12 februari 2021 een brief gestuurd aan de Minister.</text:p>
      <text:p text:style-name="ifm_p_mt.3.76mm_ifm">De Minister heeft op 26 februari 2021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12 februari 2021</text:p>
      <text:p text:style-name="ifm_p_mt.3.76mm_ifm">De leden van de vaste commissie voor Justitie en Veiligheid hebben met belangstelling kennisgenomen van uw brief van 29 juni 2020 ter aanbieding van de tweede voortgangsbrief over de uitvoering van de visie «Recht doen, kansen bieden».<text:note text:id="ID-971029-d36e121" text:note-class="footnote"><text:note-citation text:label="3 ">3</text:note-citation><text:note-body><text:p text:style-name="ifm_p_font.normal_size.6.93pt_mt..5mm_indent.-0.1161in_mleft.0.1161in_ifm"><text:span text:style-name="ifm_span_font.italic_size.6.93pt_ifm">Kamerstukken I </text:span>2019/20, 35 122, G.</text:p></text:note-body></text:note> In de brief verwijst u naar de Wet straffen en beschermen, die op 15 en 16 juni 2020 in de Eerste Kamer werd behandeld. In dit verband verzoeken de commissieleden u om de Gateway review inzake de Wet straffen en beschermen – die op 10 december 2020 aan de Tweede Kamer is aangeboden – eveneens aan de Eerste Kamer aan te bieden.<text:note text:id="ID-971029-d36e132" text:note-class="footnote"><text:note-citation text:label="4 ">4</text:note-citation><text:note-body><text:p text:style-name="ifm_p_font.normal_size.6.93pt_mt..5mm_indent.-0.1161in_mleft.0.1161in_ifm">https://www.rijksoverheid.nl/documenten/kamerstukken/2020/12/10/tk-verzoek-om-gateway-review-op-de-wet-straffen-en-beschermen-ten-behoeve-van-het-nota-overleg-tbs-gw-d-d-10-december-2020.</text:p></text:note-body></text:note></text:p>
      <text:p text:style-name="ifm_p_mt.3.76mm_ifm">De leden van de vaste commissie voor Justitie en Veiligheid zien uw reactie met belangstelling tegemoet en ontvangen deze graag binnen twee weken na dagtekening van deze brief.</text:p>
      <text:p text:style-name="ifm_p_mt.5.08mm_ifm">De 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26 februari 2021</text:p>
      <text:p text:style-name="ifm_p_mt.3.76mm_ifm">Naar aanleiding van het verzoek van uw Kamer ten aanzien van het toezenden van de uitgevoerde Gateway review op de Wet straffen en beschermen (Wet SenB) bericht ik u als volgt. In september 2020 zijn de implementatieplannen van de bij de Wet SenB betrokken instanties en het ketenbrede implementatieplan beoordeeld door bureau Gateway. Deze beoordeling is vervat in een collegiaal advies.</text:p>
      <text:p text:style-name="ifm_p_mt.3.76mm_ifm">Ik stuur het Gateway-rapport<text:note text:id="ID-971029-d36e169" text:note-class="footnote"><text:note-citation text:label="5 ">5</text:note-citation><text:note-body><text:p text:style-name="ifm_p_font.normal_size.6.93pt_mt..5mm_indent.-0.1161in_mleft.0.1161in_ifm">Ter inzage gelegd bij de Directie Inhoud.</text:p></text:note-body></text:note> hierbij aan u toe, ingegeven door eerdergenoemd verzoek. Daarbij merk ik op dat in februari 2021 wederom een review plaatsvond. Die review ziet op de geboekte implementatievoortgang. Hiermee wordt vastgesteld of de betrokken instanties naar verwachting per 1 mei 2021 gereed zijn om uitvoering te kunnen geven aan de Wet SenB. Ik zal dit Gateway-rapport nog in maart 2021 gelijktijdig aan uw Kamer en de Tweede Kamer doen toe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2, H<text:tab/><text:page-number text:select-page="current"/></text:p>
      </style:footer>
    </style:master-page>
    <style:master-page xmlns:sdu-fn="http://schema.sdu.nl/2011/07/functions" style:name="Landscape" style:page-layout-name="landscape-margin-text">
      <style:footer>
        <text:p text:style-name="footer">Eerste Kamer, vergaderjaar 2020-2021, 35 12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Verslag van een schriftelijk overleg met de minister voor rechtsbescherming over Gateway Review Wet straffen en beschermen</dc:title>
    <meta:user-defined meta:name="OVERHEIDop.ParlID/DC.identifier">kst-35122-H</meta:user-defined>
    <meta:user-defined meta:name="OVERHEIDop.ondernummer">H</meta:user-defined>
    <meta:user-defined meta:name="DCTERMS.W3CDTF/DCTERMS.available">2021-03-01</meta:user-defined>
    <meta:user-defined meta:name="OVERHEIDop.KamerstukTypen/DC.type">Verslag</meta:user-defined>
    <meta:user-defined meta:name="DCTERMS.W3CDTF/OVERHEIDop.datumVergadering"/>
    <meta:user-defined meta:name="OVERHEIDop.dossiernummer">35122</meta:user-defined>
    <meta:user-defined meta:name="OVERHEIDop.documenttitel">Verslag van een schriftelijk overleg met de minister voor rechtsbescherming over Gateway Review Wet straffen en bescherm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Penitentiaire beginselenwet, het Wetboek van Strafrecht en enige andere wetten in verband met de wijziging van de regeling inzake detentiefasering en voorwaardelijke invrijheidstelling (Wet straffen en beschermen); Verslag van een schriftelijk overleg met de minister voor rechtsbescherming over Gateway Review Wet straffen en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02-26</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OVERHEIDop.versieInformatie"/>
  </office:meta>
</office:document-meta>
</file>