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25
      <text:tab/>MOTIE VAN DE LEDEN VAN TOORENBURG EN VAN WIJNGAARDEN</text:h>
      <text:p text:style-name="ifm_p_ifm">Voorgesteld 20 juni 2019</text:p>
      <text:p text:style-name="ifm_p_mt.3.76mm_ifm">De Kamer,</text:p>
      <text:p text:style-name="ifm_p_mt.3.76mm_ifm">gehoord de beraadslaging,</text:p>
      <text:p text:style-name="ifm_p_mt.3.76mm_ifm">overwegende dat het zeer onwenselijk is dat slachtoffers in hun eigen woonomgeving geconfronteerd kunnen worden met daders die na hun vrijlating weer gaan wonen in hun oude omgeving;</text:p>
      <text:p text:style-name="ifm_p_mt.3.76mm_ifm">constaterende dat met het wetsvoorstel Straffen en beschermen een verhuisplicht kan worden opgelegd als voorwaarde voor de voorwaardelijke invrijheidsstelling, maar dat een woonverbod nog steeds niet mogelijk is als zelfstandige maatregel;</text:p>
      <text:p text:style-name="ifm_p_mt.3.76mm_ifm">verzoekt de regering, te bezien hoe een zelfstandig woonverbod dat permanent dan wel voor langere tijd kan worden opgelegd aan daders van zware gewelds- en zedenmisdrijven in de wet kan worden opgenomen, en de Kamer hierover te informeren,</text:p>
      <text:p text:style-name="ifm_p_mt.3.76mm_ifm">en gaat over tot de orde van de dag.</text:p>
      <text:p text:style-name="ifm_p_mt.3.76mm_ifm">Van Toorenburg</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25<text:tab/><text:page-number text:select-page="current"/></text:p>
      </style:footer>
    </style:master-page>
    <style:master-page xmlns:sdu-fn="http://schema.sdu.nl/2011/07/functions" style:name="Landscape" style:page-layout-name="landscape-margin-text">
      <style:footer>
        <text:p text:style-name="footer">Tweede Kamer, vergaderjaar 2018-2019, 35 12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Motie; Motie van de leden Van Toorenburg en Van Wijngaarden over een zelfstandig woonverbod voor daders van zware gewelds- en zedenmisdrijven</dc:title>
    <meta:user-defined meta:name="OVERHEIDop.ParlID/DC.identifier">kst-35122-25</meta:user-defined>
    <meta:user-defined meta:name="OVERHEIDop.ondernummer">25</meta:user-defined>
    <meta:user-defined meta:name="DCTERMS.W3CDTF/DCTERMS.available">2019-06-21</meta:user-defined>
    <meta:user-defined meta:name="OVERHEIDop.KamerstukTypen/DC.type">Motie</meta:user-defined>
    <meta:user-defined meta:name="OVERHEIDop.dossiernummer">35122</meta:user-defined>
    <meta:user-defined meta:name="OVERHEIDop.documenttitel">Motie van de leden Van Toorenburg en Van Wijngaarden over een zelfstandig woonverbod voor daders van zware gewelds- en zedenmisdrijven</meta:user-defined>
    <meta:user-defined meta:name="OVERHEIDop.Parlementair/DC.type">Kamerstuk</meta:user-defined>
    <meta:user-defined meta:name="OVERHEIDop.indiener">J. van Wijngaarden</meta:user-defined>
    <meta:user-defined meta:name="OVERHEIDop.indiener">M.M. van Toorenburg</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Motie; Motie van de leden Van Toorenburg en Van Wijngaarden over een zelfstandig woonverbod voor daders van zware gewelds- en zedenmisdrijv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