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21
      <text:tab/>MOTIE VAN DE LEDEN VAN NISPEN EN VAN DEN BERGE</text:h>
      <text:p text:style-name="ifm_p_ifm">Voorgesteld 20 juni 2019</text:p>
      <text:p text:style-name="ifm_p_mt.3.76mm_ifm">De Kamer,</text:p>
      <text:p text:style-name="ifm_p_mt.3.76mm_ifm">gehoord de beraadslaging,</text:p>
      <text:p text:style-name="ifm_p_mt.3.76mm_ifm">constaterende dat re-integratie van (ex-)gedetineerden op papier goed geregeld kan zijn, maar door onder andere personeelstekorten, slechte arbeidsomstandigheden en een hoog ziekteverzuim de re-integratie in de praktijk nog te wensen overlaat;</text:p>
      <text:p text:style-name="ifm_p_mt.3.76mm_ifm">van mening dat plannen die op papier staan alleen een succes kunnen worden als ze op steun kunnen rekenen van het personeel en er dus altijd gezocht moet worden naar draagvlak voor de plannen onder het personeel;</text:p>
      <text:p text:style-name="ifm_p_mt.3.76mm_ifm">verzoekt de regering, jaarlijks te rapporteren over de behaalde resultaten van de voorstellen omtrent de verbeteringen bij het werken aan de re-integratie van (ex-)gedetineerden in de gevangenis en kort na terugkeer in de samenleving en in de rapportages ook nadrukkelijk het draagvlak onder het personeel te betrekken,</text:p>
      <text:p text:style-name="ifm_p_mt.3.76mm_ifm">en gaat over tot de orde van de dag.</text:p>
      <text:p text:style-name="ifm_p_mt.3.76mm_ifm">Van Nispen</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21<text:tab/><text:page-number text:select-page="current"/></text:p>
      </style:footer>
    </style:master-page>
    <style:master-page xmlns:sdu-fn="http://schema.sdu.nl/2011/07/functions" style:name="Landscape" style:page-layout-name="landscape-margin-text">
      <style:footer>
        <text:p text:style-name="footer">Tweede Kamer, vergaderjaar 2018-2019, 35 12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Motie; Motie van de leden Van Nispen en Van den Berge over jaarlijks rapporteren over de resultaten van de voorgestelde verbeteringen bij het werken aan re-integratie</dc:title>
    <meta:user-defined meta:name="OVERHEIDop.ParlID/DC.identifier">kst-35122-21</meta:user-defined>
    <meta:user-defined meta:name="OVERHEIDop.ondernummer">21</meta:user-defined>
    <meta:user-defined meta:name="DCTERMS.W3CDTF/DCTERMS.available">2019-06-21</meta:user-defined>
    <meta:user-defined meta:name="OVERHEIDop.KamerstukTypen/DC.type">Motie</meta:user-defined>
    <meta:user-defined meta:name="OVERHEIDop.dossiernummer">35122</meta:user-defined>
    <meta:user-defined meta:name="OVERHEIDop.documenttitel">Motie van de leden Van Nispen en Van den Berge over jaarlijks rapporteren over de resultaten van de voorgestelde verbeteringen bij het werken aan re-integratie</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Motie; Motie van de leden Van Nispen en Van den Berge over jaarlijks rapporteren over de resultaten van de voorgestelde verbeteringen bij het werken aan re-integratie</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