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2
      <text:tab/>AMENDEMENT VAN HET LID VAN DEN BERGE</text:h>
      <text:p text:style-name="ifm_p_ifm">Ontvangen 20 juni 2019</text:p>
      <text:p text:style-name="ifm_p_mt.3.76mm_indent.0.13in_ifm">De ondergetekende stelt het volgende amendement voor:</text:p>
      <text:h text:style-name="ifm_p_mt.5.08mm_ifm" text:outline-level="2">I</text:h>
      <text:p text:style-name="ifm_p_mt.3.76mm_indent.0.13in_ifm">In artikel II, onderdeel A, onderdeel 1, vervalt in het voorgestelde eerste lid, onderdeel b, «, met dien verstande dat de periode waarover voorwaardelijke invrijheidstelling wordt verleend, niet langer kan zijn dan twee jaren».</text:p>
      <text:h text:style-name="ifm_p_mt.5.08mm_ifm" text:outline-level="2">II</text:h>
      <text:p text:style-name="ifm_p_mt.3.76mm_indent.0.13in_ifm">In artikel IVa, onderdeel 1, onderdeel C, subonderdeel 2, vervalt in het voorgestelde artikel 6:2:10, eerste lid, onderdeel b, «, met dien verstande dat de periode waarover voorwaardelijke invrijheidstelling wordt verleend, niet langer kan zijn dan twee jaren».</text:p>
      <text:h text:style-name="ifm_p_mt.5.08mm_ifm" text:outline-level="2">III</text:h>
      <text:p text:style-name="ifm_p_mt.3.76mm_indent.0.13in_ifm">In artikel IVa, onderdeel 2, onderdeel B, subonderdeel 2, vervalt in het in onderdeel E voorgestelde artikel 6:2:10, eerste lid, onderdeel b, «, met dien verstande dat de periode waarover voorwaardelijke invrijheidstelling wordt verleend, niet langer kan zijn dan twee jaren.»</text:p>
      <text:h text:style-name="ifm_p_font.bold_mt.5.08mm_page.keep-with-next_ifm" text:outline-level="2">Toelichting</text:h>
      <text:p text:style-name="ifm_p_mt.4.23mm_indent.0.13in_ifm">Indiener is van mening dat een maximering van de voorwaardelijke vrijheidstelling op twee jaren contraproductief zal uitwerken. Uitvoeringsorganisaties zoals Reclassering Nederland vrezen dat binnen de gestelde maximale twee jaren succesvolle resocialisatie onhaalbaar is. Bovendien lijkt het geïndiceerd om veroordeelden wegens ernstige misdrijven langer te kunnen houden aan de naleving van de aan de voorwaardelijke invrijheidstelling verbonden voorwaarden. Indiener stelt daarom voor om de voorgestelde maximering van de termijn van de voorwaardelijke invrijheidstelling te laten vervall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2<text:tab/><text:page-number text:select-page="current"/></text:p>
      </style:footer>
    </style:master-page>
    <style:master-page xmlns:sdu-fn="http://schema.sdu.nl/2011/07/functions" style:name="Landscape" style:page-layout-name="landscape-margin-text">
      <style:footer>
        <text:p text:style-name="footer">Tweede Kamer, vergaderjaar 2018-2019, 35 1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het laten vervallen van maximering van v.i. van twee jaar</dc:title>
    <meta:user-defined meta:name="OVERHEIDop.ParlID/DC.identifier">kst-35122-12</meta:user-defined>
    <meta:user-defined meta:name="OVERHEIDop.ondernummer">12</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het lid Van den Berge over het laten vervallen van maximering van v.i. van twee jaar</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het laten vervallen van maximering van v.i. van twee jaar</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