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1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119<text:tab/>Voorstel van rijkswet van het lid Bosman tot wijziging van het Statuut voor het Koninkrijk der Nederlanden teneinde mogelijk te maken dat Curaçao en Sint Maarten net als Aruba zelfstandig kunnen opteren voor de beëindiging van de in het Statuut neergelegde rechtsorde en bij wijziging van de Grondwet regels te stellen voor het geval Bonaire, Sint Eustatius of Saba wensen geen deel uit te maken van het staatsbestel van Nederland</text:h>
      <text:h text:style-name="ifm_p_font.bold_size.9.06pt_mt.18.8mm_indent.-58.5mm_ifm" text:outline-level="1">Nr. 4
      <text:tab/>BRIEF VAN HET LID KAMMINGA</text:h>
      <text:p text:style-name="ifm_p_ifm">Ontvangen 22 april 2022</text:p>
      <text:p text:style-name="ifm_p_mt.3.76mm_ifm">Aan de Voorzitter van de Tweede Kamer der Staten-Generaal</text:p>
      <text:p text:style-name="ifm_p_mt.3.76mm_ifm">Hierbij deel ik u mede dat ik de verdediging van dit initiatief van het uit de Kamer vertrokken lid Bosman overneem.</text:p>
      <text:p text:style-name="ifm_p_mt.5.08mm_ifm"><text:line-break/>Kamm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119 (R2116), nr. 4<text:tab/><text:page-number text:select-page="current"/></text:p>
      </style:footer>
    </style:master-page>
    <style:master-page xmlns:sdu-fn="http://schema.sdu.nl/2011/07/functions" style:name="Landscape" style:page-layout-name="landscape-margin-text">
      <style:footer>
        <text:p text:style-name="footer">Tweede Kamer, vergaderjaar 2021-2022, 35 119 (R211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rijkswet van het lid Bosman tot wijziging van het Statuut voor het Koninkrijk der Nederlanden teneinde mogelijk te maken dat Curaçao en Sint Maarten net als Aruba zelfstandig kunnen opteren voor de beëindiging van de in het Statuut neergelegde rechtsorde en bij wijziging van de Grondwet regels te stellen voor het geval Bonaire, Sint Eustatius of Saba wensen geen deel uit te maken van het staatsbestel van Nederland; Brief lid / fractie; Brief van het lid Kamminga inzake overname van de verdediging van het initiatiefvoorstel</dc:title>
    <meta:user-defined meta:name="OVERHEIDop.ParlID/DC.identifier">kst-35119-4</meta:user-defined>
    <meta:user-defined meta:name="OVERHEIDop.ondernummer">4</meta:user-defined>
    <meta:user-defined meta:name="DCTERMS.W3CDTF/DCTERMS.available">2022-04-22</meta:user-defined>
    <meta:user-defined meta:name="OVERHEIDop.KamerstukTypen/DC.type">Brief</meta:user-defined>
    <meta:user-defined meta:name="OVERHEIDop.dossiernummer">35119-(R2116)</meta:user-defined>
    <meta:user-defined meta:name="OVERHEIDop.configuratie">https://repository.officiele-overheidspublicaties.nl/MasterConfiguraties/MC-OEP-Kamerstuk-Web/1.3/xml/MC-OEP-Kamerstuk-Web.xml</meta:user-defined>
    <meta:user-defined meta:name="OVERHEIDop.documenttitel">Brief van het lid Kamminga inzake overname van de verdediging van het initiatiefvoorstel</meta:user-defined>
    <meta:user-defined meta:name="OVERHEIDop.indiener">R.J. Kamminga</meta:user-defined>
    <meta:user-defined meta:name="OVERHEIDop.dossiertitel">Voorstel van rijkswet van het lid Bosman tot wijziging van het Statuut voor het Koninkrijk der Nederlanden teneinde mogelijk te maken dat Curaçao en Sint Maarten net als Aruba zelfstandig kunnen opteren voor de beëindiging van de in het Statuut neergelegde rechtsorde en bij wijziging van de Grondwet regels te stellen voor het geval Bonaire, Sint Eustatius of Saba wensen geen deel uit te maken van het staatsbestel van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2</meta:user-defined>
    <meta:user-defined meta:name="DC.title">Voorstel van rijkswet van het lid Bosman tot wijziging van het Statuut voor het Koninkrijk der Nederlanden teneinde mogelijk te maken dat Curaçao en Sint Maarten net als Aruba zelfstandig kunnen opteren voor de beëindiging van de in het Statuut neergelegde rechtsorde en bij wijziging van de Grondwet regels te stellen voor het geval Bonaire, Sint Eustatius of Saba wensen geen deel uit te maken van het staatsbestel van Nederland; Brief lid / fractie; Brief van het lid Kamminga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