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18-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18<text:tab/>Protocol tot wijziging van het verdrag inzake sociale zekerheid tussen de regering van het Koninkrijk der Nederlanden en de regering van de Republiek Kaapverdië, met Slotprotocol, ondertekend te ’s-Gravenhage op 18 november 1981, zoals gewijzigd en ondertekend op 23 januari 1995 en op 22 mei 2000, van het Protocol bij het Verdrag, ondertekend te Praia op 22 mei 2000, en van het Administratief Akkoord, ondertekend te ’s-Gravenhage op 18 november 1981, zoals gewijzigd op 23 januari 1995; Amsterdam, 12 december 2018</text:h>
      <text:h text:style-name="ifm_p_font.bold_size.9.06pt_mt.18.8mm_indent.-58.5mm_ifm" text:outline-level="1">Nr. 1<text:tab/>BRIEF VAN DE MINISTER VAN BUITENLANDSE ZAKEN</text:h>
      <text:p text:style-name="ifm_p_mt.3.76mm_ifm">Aan de Voorzitter van de Tweede Kamer der Staten-Generaal</text:p>
      <text:p text:style-name="ifm_p_mt.3.76mm_ifm">Den Haag, 14 januari 2019</text:p>
      <text:p text:style-name="ifm_p_mt.3.76mm_ifm">Overeenkomstig het bepaalde in artikel 15, vierde lid, van de Rijkswet goedkeuring en bekendmaking verdragen moge ik u mededelen dat het Protocol tot wijziging van het verdrag inzake sociale zekerheid tussen de regering van het Koninkrijk der Nederlanden en de regering van de Republiek Kaapverdië, met Slotprotocol, ondertekend te ’s-Gravenhage op 18 november 1981, zoals gewijzigd en ondertekend op 23 januari 1995 en op 22 mei 2000, van het Protocol bij het Verdrag, ondertekend te Praia op 22 mei 2000, en van het Administratief Akkoord, ondertekend te ’s-Gravenhage op 18 november 1981, zoals gewijzigd op 23 januari 1995; Amsterdam, 12 december 2018 vanaf 1 juli 2019 voorlopig zal worden toegepast.</text:p>
      <text:p text:style-name="ifm_p_ifm">De tekst van het Protocol is geplaatst in Trb. 2018, nr. 223.</text:p>
      <text:p text:style-name="ifm_p_mt.3.76mm_ifm">Nadat het advies van de Raad van State zal zijn ingewonnen, zal het Protocol ter goedkeuring aan de Staten-Generaal worden overgelegd.</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18, nr. 1<text:tab/><text:page-number text:select-page="current"/></text:p>
      </style:footer>
    </style:master-page>
    <style:master-page xmlns:sdu-fn="http://schema.sdu.nl/2011/07/functions" style:name="Landscape" style:page-layout-name="landscape-margin-text">
      <style:footer>
        <text:p text:style-name="footer">Tweede Kamer, vergaderjaar 2018-2019, 35 118,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tocol tot wijziging van het verdrag inzake sociale zekerheid tussen de regering van het Koninkrijk der Nederlanden en de regering van de Republiek Kaapverdië, met Slotprotocol, ondertekend te ’s-Gravenhage op 18 november 1981, zoals gewijzigd en ondertekend op 23 januari 1995 en op 22 mei 2000, van het Protocol bij het Verdrag, ondertekend te Praia op 22 mei 2000, en van het Administratief Akkoord, ondertekend te ’s Gravenhage op 18 november 1981, zoals gewijzigd op 23 januari 1995; Amsterdam, 12 december 2018; Brief regering; Voorlopige toepassing van het protocol tot wijziging van het verdrag inzake sociale zekerheid tussen de regering van het Koninkrijk der Nederlanden en de regering van de Republiek Kaapverdië, met Slotprotocol, ondertekend te ’s-Gravenhage op 18 november 1981, zoals gewijzigd en ondertekend op 23 januari 1995 en op 22 mei 2000, van het Protocol bij het Verdrag, ondertekend te Praia op 22 mei 2000, en van het Administratief Akkoord, ondertekend te ’s Gravenhage op 18 november 1981, zoals gewijzigd op 23 januari 1995; Amsterdam, 12 december 2018</dc:title>
    <meta:user-defined meta:name="OVERHEIDop.ParlID/DC.identifier">kst-35118-1</meta:user-defined>
    <meta:user-defined meta:name="OVERHEIDop.ondernummer">1</meta:user-defined>
    <meta:user-defined meta:name="DCTERMS.W3CDTF/DCTERMS.available">2019-01-15</meta:user-defined>
    <meta:user-defined meta:name="OVERHEIDop.KamerstukTypen/DC.type">Brief</meta:user-defined>
    <meta:user-defined meta:name="OVERHEIDop.dossiernummer">35118</meta:user-defined>
    <meta:user-defined meta:name="OVERHEIDop.adviesRvS"/>
    <meta:user-defined meta:name="OVERHEIDop.documenttitel">Voorlopige toepassing van het protocol tot wijziging van het verdrag inzake sociale zekerheid tussen de regering van het Koninkrijk der Nederlanden en de regering van de Republiek Kaapverdië, met Slotprotocol, ondertekend te ’s-Gravenhage op 18 november 1981, zoals gewijzigd en ondertekend op 23 januari 1995 en op 22 mei 2000, van het Protocol bij het Verdrag, ondertekend te Praia op 22 mei 2000, en van het Administratief Akkoord, ondertekend te ’s Gravenhage op 18 november 1981, zoals gewijzigd op 23 januari 1995; Amsterdam, 12 december 2018</meta:user-defined>
    <meta:user-defined meta:name="OVERHEIDop.Parlementair/DC.type">Kamerstuk</meta:user-defined>
    <meta:user-defined meta:name="OVERHEIDop.indiener">S.A. Blok</meta:user-defined>
    <meta:user-defined meta:name="OVERHEIDop.vergaderjaar">2018-2019</meta:user-defined>
    <meta:user-defined meta:name="OVERHEIDop.dossiertitel">Protocol tot wijziging van het verdrag inzake sociale zekerheid tussen de regering van het Koninkrijk der Nederlanden en de regering van de Republiek Kaapverdië, met Slotprotocol, ondertekend te ’s-Gravenhage op 18 november 1981, zoals gewijzigd en ondertekend op 23 januari 1995 en op 22 mei 2000, van het Protocol bij het Verdrag, ondertekend te Praia op 22 mei 2000, en van het Administratief Akkoord, ondertekend te ’s Gravenhage op 18 november 1981, zoals gewijzigd op 23 januari 1995; Amsterdam, 12 decembe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otocol tot wijziging van het verdrag inzake sociale zekerheid tussen de regering van het Koninkrijk der Nederlanden en de regering van de Republiek Kaapverdië, met Slotprotocol, ondertekend te ’s-Gravenhage op 18 november 1981, zoals gewijzigd en ondertekend op 23 januari 1995 en op 22 mei 2000, van het Protocol bij het Verdrag, ondertekend te Praia op 22 mei 2000, en van het Administratief Akkoord, ondertekend te ’s Gravenhage op 18 november 1981, zoals gewijzigd op 23 januari 1995; Amsterdam, 12 december 2018; Brief regering; Voorlopige toepassing van het protocol tot wijziging van het verdrag inzake sociale zekerheid tussen de regering van het Koninkrijk der Nederlanden en de regering van de Republiek Kaapverdië, met Slotprotocol, ondertekend te ’s-Gravenhage op 18 november 1981, zoals gewijzigd en ondertekend op 23 januari 1995 en op 22 mei 2000, van het Protocol bij het Verdrag, ondertekend te Praia op 22 mei 2000, en van het Administratief Akkoord, ondertekend te ’s Gravenhage op 18 november 1981, zoals gewijzigd op 23 januari 1995; Amsterdam, 12 december 2018</meta:user-defined>
    <meta:user-defined meta:name="OVERHEIDop.publicationName">Kamerstuk</meta:user-defined>
    <meta:user-defined meta:name="OVERHEID.Organisatietype/OVERHEID.organisationType">staten generaal</meta:user-defined>
    <meta:user-defined meta:name="DCTERMS.W3CDTF/DCTERMS.issued">2019-01-14</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