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18 juni 2019</text:p>
      <text:p text:style-name="ifm_p_mt.3.76mm_ifm">Met mijn brief van 2 januari 2019 informeerde ik uw Kamer over het besluit om uitvoeringstoetsen voor het wetsvoorstel Open overheid (Woo) uit te voeren.<text:note text:id="ID-890100-d36e83" text:note-class="footnote"><text:note-citation text:label="1 ">1</text:note-citation><text:note-body><text:p text:style-name="ifm_p_font.normal_size.6.93pt_mt..5mm_indent.-0.1161in_mleft.0.1161in_ifm">Kamerstuk 35 112, nr. 4.</text:p></text:note-body></text:note> In deze brief heb ik aangekondigd dat het kabinet, met het oog op de verwachte uitvoerings- en financiële consequenties, per afzonderlijke organisatie van het Rijk een uitvoeringstoets laat uitvoeren zoals gebruikelijk is bij een regulier wetgevingstraject.</text:p>
      <text:p text:style-name="ifm_p_mt.3.76mm_ifm">De verwachting was dat in de eerste helft van 2019 de resultaten van de uitvoeringstoetsen beschikbaar zouden zijn, alsook dat het overleg met VNG en IPO in het kader van artikel 2 van de Financiële-verhoudingswet afgerond zou zijn. Dit is helaas niet het geval.</text:p>
      <text:p text:style-name="ifm_p_mt.3.76mm_ifm">Ik verwacht uw Kamer in het najaar te kunnen informeren over de uitkomsten van de toetsen en het overleg met VNG en IPO.</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2, nr. 5<text:tab/><text:page-number text:select-page="current"/></text:p>
      </style:footer>
    </style:master-page>
    <style:master-page xmlns:sdu-fn="http://schema.sdu.nl/2011/07/functions" style:name="Landscape" style:page-layout-name="landscape-margin-text">
      <style:footer>
        <text:p text:style-name="footer">Tweede Kamer, vergaderjaar 2018-2019, 35 1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Brief regering; Stand van zaken inzake Wet open overheid</dc:title>
    <meta:user-defined meta:name="OVERHEIDop.ParlID/DC.identifier">kst-35112-5</meta:user-defined>
    <meta:user-defined meta:name="OVERHEIDop.ondernummer">5</meta:user-defined>
    <meta:user-defined meta:name="DCTERMS.W3CDTF/DCTERMS.available">2019-06-28</meta:user-defined>
    <meta:user-defined meta:name="OVERHEIDop.KamerstukTypen/DC.type">Brief</meta:user-defined>
    <meta:user-defined meta:name="OVERHEIDop.dossiernummer">35112</meta:user-defined>
    <meta:user-defined meta:name="OVERHEIDop.documenttitel">Stand van zaken inzake Wet open 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Brief regering; Stand van zaken inzake Wet open overheid</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