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Nr. 28
      <text:tab/>BRIEF VAN DE LEDEN SNELS EN SNELLER</text:h>
      <text:p text:style-name="ifm_p_mt.3.76mm_ifm">Aan de Voorzitters van de Tweede en Eerste Kamer van de Staten-Generaal,</text:p>
      <text:p text:style-name="ifm_p_mt.3.76mm_ifm">Den Haag, 26 oktober 2021</text:p>
      <text:p text:style-name="ifm_p_mt.3.76mm_ifm">Met deze brief zenden wij u geactualiseerde versies van twee bijlagen die waren gevoegd bij de memorie van toelichting bij de Wijzigingswet Wet open overheid (Kamerstukken 35 112, nr. 9), zoals gewijzigd bij de bijlage bij de brief aan de Voorzitter van de Eerste Kamer (Kamerstukken 33 328/35 112, N)<text:note text:id="ID-1001896-d36e82" text:note-class="footnote"><text:note-citation text:label="1 ">1</text:note-citation><text:note-body><text:p text:style-name="ifm_p_font.normal_size.6.93pt_mt..5mm_indent.-0.1161in_mleft.0.1161in_ifm">Ter inzage gelegd bij het Centraal Informatiepunt Tweede Kamer</text:p></text:note-body></text:note>. In de doorlopende tekst van de Wet open overheid is een omissie herstelt. In de geconsolideerde artikelsgewijze toelichting zijn relevante passages uit de behandeling van de Wijzigingswet in de Eerste Kamer verwerkt.</text:p>
      <text:p text:style-name="ifm_p_mt.5.08mm_ifm"><text:line-break/>Snels<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12, nr. 28<text:tab/><text:page-number text:select-page="current"/></text:p>
      </style:footer>
    </style:master-page>
    <style:master-page xmlns:sdu-fn="http://schema.sdu.nl/2011/07/functions" style:name="Landscape" style:page-layout-name="landscape-margin-text">
      <style:footer>
        <text:p text:style-name="footer">Tweede Kamer, vergaderjaar 2021-2022, 35 11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tot wijziging van het voorstel van wet van de leden Snels en Sneller houdende regels over de toegankelijkheid van informatie van publiek belang (Wet open overheid) (Wijzigingswet Woo); Brief lid / fractie; Brief van de leden Snels en Sneller ter aanbieding van de geactualiseerde versies van twee bijlagen die waren gevoegd bij de memorie van toelichting bij de Wijzigingswet Wet open overheid</dc:title>
    <meta:user-defined meta:name="OVERHEIDop.ParlID/DC.identifier">kst-35112-28</meta:user-defined>
    <meta:user-defined meta:name="OVERHEIDop.ondernummer">28</meta:user-defined>
    <meta:user-defined meta:name="DCTERMS.W3CDTF/DCTERMS.available">2021-10-26</meta:user-defined>
    <meta:user-defined meta:name="OVERHEIDop.KamerstukTypen/DC.type">Brief</meta:user-defined>
    <meta:user-defined meta:name="OVERHEIDop.dossiernummer">35112</meta:user-defined>
    <meta:user-defined meta:name="OVERHEIDop.documenttitel">Brief van de leden Snels en Sneller ter aanbieding van de geactualiseerde versies van twee bijlagen die waren gevoegd bij de memorie van toelichting bij de Wijzigingswet Wet open overheid</meta:user-defined>
    <meta:user-defined meta:name="OVERHEIDop.indiener">J.C. Sneller</meta:user-defined>
    <meta:user-defined meta:name="OVERHEIDop.indiener">B.A.W. Snels</meta:user-defined>
    <meta:user-defined meta:name="OVERHEIDop.dossiertitel">Voorstel van wet van de leden Snels en Sneller tot wijziging van het voorstel van wet van de leden Snels en Sneller houdende regels over de toegankelijkheid van informatie van publiek belang (Wet open overheid) (Wijzigingswet Wo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oorstel van wet van de leden Snels en Sneller tot wijziging van het voorstel van wet van de leden Snels en Sneller houdende regels over de toegankelijkheid van informatie van publiek belang (Wet open overheid) (Wijzigingswet Woo); Brief lid / fractie; Brief van de leden Snels en Sneller ter aanbieding van de geactualiseerde versies van twee bijlagen die waren gevoegd bij de memorie van toelichting bij de Wijzigingswet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