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12-2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112<text:tab/>Voorstel van wet van de leden Snels en Van Weyenberg tot wijziging van het voorstel van wet van de leden Snels en Van Weyenberg houdende regels over de toegankelijkheid van informatie van publiek belang (Wet open overheid) (Wijzigingswet Woo)</text:h>
      <text:h text:style-name="ifm_p_font.bold_size.9.06pt_mt.18.8mm_indent.-58.5mm_ifm" text:outline-level="1">Nr. 22<text:tab/>GEWIJZIGD AMENDEMENT VAN HET LID BUITENWEG C.S. TER VERVANGING VAN DAT GEDRUKT ONDER NR. 18</text:h>
      <text:p text:style-name="ifm_p_ifm">Ontvangen 14 januari 2021</text:p>
      <text:p text:style-name="ifm_p_mt.3.76mm_indent.0.13in_ifm">De ondergetekenden stellen het volgende amendement voor:</text:p>
      <text:p text:style-name="ifm_p_mt.3.76mm_indent.0.13in_ifm">In artikel I, onderdeel I, onder 2, komen de voorgestelde onderdelen c en d, te luiden:</text:p>
      <text:p text:style-name="ifm_p_indent.0.13in_ifm">c.  vergaderstukken en verslagen van provinciale staten, gemeenteraden, algemene besturen van waterschappen, algemene besturen van openbare lichamen, besturen van bedrijfsvoeringsorganisaties en gemeenschappelijke organen als bedoeld in de Wet gemeenschappelijke regelingen en hun commissies;</text:p>
      <text:p text:style-name="ifm_p_indent.0.13in_ifm">d.  agenda’s en besluitenlijsten van vergaderingen van de ministerraad, gedeputeerde staten, colleges van burgemeester en wethouders, dagelijkse besturen van waterschappen en dagelijkse besturen van openbare lichamen als bedoeld in de Wet gemeenschappelijke regelingen;</text:p>
      <text:h text:style-name="ifm_p_font.bold_mt.5.08mm_page.keep-with-next_ifm" text:outline-level="2">Toelichting</text:h>
      <text:p text:style-name="ifm_p_mt.4.23mm_indent.0.13in_ifm">In de algemeen en dagelijkse besturen van openbare lichamen, de besturen van bedrijfsvoeringsorganisaties en in gemeenschappelijke organen die krachtens de Wet gemeenschappelijke regelingen zijn ingesteld, zijn vaak de bestuurders afgevaardigd van de gemeenten, provincies en waterschappen die tot de betreffende gemeenschappelijke regeling hebben besloten. Aan het openbaar lichaam of de bedrijfsvoeringsorganisatie worden taken en bevoegdheden van de deelnemende gemeenten, provincies en waterschappen overgedragen. De besluitvorming van de democratisch gekozen organen is al openbaar. Met de Woo wordt de besluitvorming van gedeputeerde staten, colleges van burgemeester en wethouders en dagelijkse besturen van waterschappen ook een stukje openbaarder. Die openbaarheid zou weer vervallen als gemeenten, provincies en waterschappen taken overdragen aan het bestuur van een openbaar lichaam, aan het bestuur van een bedrijfsvoeringsorganisatie of aan een gemeenschappelijk orgaan. Met deze wijziging blijft het niveau van openbaarheid behouden als taken worden overgedragen aan bij gemeenschappelijke regeling ingestelde openbare lichamen of bedrijfsvoeringsorganisaties of gemeenschappelijke organen. In onderdeel d zijn de bedrijfsvoeringsorganisaties en de gemeenschappelijke organen niet opgenomen, omdat deze vormen van gemeenschappelijke regelingen geen dagelijks bestuur hebben en agenda’s en besluitenlijsten al zijn inbegrepen in de vergaderstukken en verslagen die op grond van onderdeel c openbaar moeten worden gemaakt.</text:p>
      <text:p text:style-name="ifm_p_mt.5.08mm_ifm"><text:line-break/>Buitenweg<text:line-break/><text:line-break/>Sneller<text:line-break/><text:line-break/>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112, nr. 22<text:tab/><text:page-number text:select-page="current"/></text:p>
      </style:footer>
    </style:master-page>
    <style:master-page xmlns:sdu-fn="http://schema.sdu.nl/2011/07/functions" style:name="Landscape" style:page-layout-name="landscape-margin-text">
      <style:footer>
        <text:p text:style-name="footer">Tweede Kamer, vergaderjaar 2020-2021, 35 112,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Snels en Van Weyenberg tot wijziging van het voorstel van wet van de leden Snels en Van Weyenberg houdende regels over de toegankelijkheid van informatie van publiek belang (Wet open overheid) (Wijzigingswet Woo); Amendement; Gewijzigd amendement van het lid Buitenweg c.s. ter vervanging van nr. 18 over behoud van openbaarheid voor taken die worden overgedragen aan het bestuur van een openbaar lichaam of een bedrijfsvoeringsorganisatie</dc:title>
    <meta:user-defined meta:name="OVERHEIDop.ParlID/DC.identifier">kst-35112-22</meta:user-defined>
    <meta:user-defined meta:name="OVERHEIDop.ondernummer">22</meta:user-defined>
    <meta:user-defined meta:name="DCTERMS.W3CDTF/DCTERMS.available">2021-02-02</meta:user-defined>
    <meta:user-defined meta:name="OVERHEIDop.KamerstukTypen/DC.type">Amendement</meta:user-defined>
    <meta:user-defined meta:name="OVERHEIDop.dossiernummer">35112</meta:user-defined>
    <meta:user-defined meta:name="OVERHEIDop.documenttitel">Gewijzigd amendement van het lid Buitenweg c.s. ter vervanging van nr. 18 over behoud van openbaarheid voor taken die worden overgedragen aan het bestuur van een openbaar lichaam of een bedrijfsvoeringsorganisatie</meta:user-defined>
    <meta:user-defined meta:name="OVERHEIDop.Parlementair/DC.type">Kamerstuk</meta:user-defined>
    <meta:user-defined meta:name="OVERHEIDop.indiener">A.H. Kuiken</meta:user-defined>
    <meta:user-defined meta:name="OVERHEIDop.indiener">J.C. Sneller</meta:user-defined>
    <meta:user-defined meta:name="OVERHEIDop.indiener">K.M. Buitenweg</meta:user-defined>
    <meta:user-defined meta:name="OVERHEIDop.vergaderjaar">2020-2021</meta:user-defined>
    <meta:user-defined meta:name="OVERHEIDop.dossiertitel">Voorstel van wet van de leden Snels en Van Weyenberg tot wijziging van het voorstel van wet van de leden Snels en Van Weyenberg houdende regels over de toegankelijkheid van informatie van publiek belang (Wet open overheid) (Wijzigingswet Woo)</meta:user-defined>
    <meta:user-defined meta:name="OVERHEID.StatenGeneraal/DC.creator">Tweede Kamer der Staten-Generaal</meta:user-defined>
    <dc:language>nl</dc:language>
    <meta:user-defined meta:name="DCTERMS.alternative"/>
    <meta:user-defined meta:name="DC.title">Voorstel van wet van de leden Snels en Van Weyenberg tot wijziging van het voorstel van wet van de leden Snels en Van Weyenberg houdende regels over de toegankelijkheid van informatie van publiek belang (Wet open overheid) (Wijzigingswet Woo); Amendement; Gewijzigd amendement van het lid Buitenweg c.s. ter vervanging van nr. 18 over behoud van openbaarheid voor taken die worden overgedragen aan het bestuur van een openbaar lichaam of een bedrijfsvoeringsorganisatie</meta:user-defined>
    <meta:user-defined meta:name="OVERHEIDop.publicationName">Kamerstuk</meta:user-defined>
    <meta:user-defined meta:name="OVERHEID.Organisatietype/OVERHEID.organisationType">staten generaal</meta:user-defined>
    <meta:user-defined meta:name="DCTERMS.W3CDTF/DCTERMS.issued">2021-01-14</meta:user-defined>
    <meta:user-defined meta:name="OVERHEID.Informatietype/DC.type">officiële publicatie</meta:user-defined>
    <meta:user-defined meta:name="OVERHEID.TaxonomieBeleidsagenda/OVERHEID.category">Recht | Bestuursrecht</meta:user-defined>
    <meta:user-defined meta:name="OVERHEIDop.versieInformatie"/>
  </office:meta>
</office:document-meta>
</file>