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1<text:tab/>Voordracht ter vervulling van twee vacatures in de Commissie van Toezicht betreffende de inlichtingen- en veiligheidsdiensten (CTivd)</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19 december 2018</text:p>
      <text:p text:style-name="ifm_p_mt.3.76mm_ifm">Per 1 januari 2014 is de heer mr. H.N. Brouwer benoemd tot voorzitter, tevens lid, en de heer A.J. Meijboom tot lid van de commissie van toezicht op de inlichtingen- en veiligheidsdiensten (CTIVD). Beide benoemingen zijn voor een tijdvak van 6 jaar. Dit houdt in dat beide functies uiterlijk per 1 januari 2020 vacant worden.</text:p>
      <text:p text:style-name="ifm_p_mt.3.76mm_ifm">De ontslag- en benoemingsprocedure voor de CTIVD is geregeld in hoofdstuk 7 van de Wet op de Inlichtingen- en Veiligheidsdiensten 2017 (Wiv 2017). Artikel 99, lid 1, van deze wet geeft aan dat voor de benoeming van de leden van de CTIVD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verzocht om de benoemingsprocedure op korte termijn te starten en de aanbevelingscommissie bijeen te roepen. Ik verzoek u om een benoemingscommissie samen te stellen, teneinde tijdig een voorzitter en een lid van de CTIVD op voordracht van de Tweede Kamer te kunnen benoe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1, nr. 1<text:tab/><text:page-number text:select-page="current"/></text:p>
      </style:footer>
    </style:master-page>
    <style:master-page xmlns:sdu-fn="http://schema.sdu.nl/2011/07/functions" style:name="Landscape" style:page-layout-name="landscape-margin-text">
      <style:footer>
        <text:p text:style-name="footer">Tweede Kamer, vergaderjaar 2018-2019, 35 1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twee vacatures in de Commissie van Toezicht betreffende de inlichtingen- en veiligheidsdiensten (CTivd); Brief regering; Benoemingsprocedure twee nieuwe leden Commissie van Toezicht betreffende de inlichtingen- en veiligheidsdiensten (CTivd)</dc:title>
    <meta:user-defined meta:name="OVERHEIDop.ParlID/DC.identifier">kst-35111-1</meta:user-defined>
    <meta:user-defined meta:name="OVERHEIDop.ondernummer">1</meta:user-defined>
    <meta:user-defined meta:name="DCTERMS.W3CDTF/DCTERMS.available">2019-01-02</meta:user-defined>
    <meta:user-defined meta:name="OVERHEIDop.KamerstukTypen/DC.type">Brief</meta:user-defined>
    <meta:user-defined meta:name="OVERHEIDop.dossiernummer">35111</meta:user-defined>
    <meta:user-defined meta:name="OVERHEIDop.adviesRvS"/>
    <meta:user-defined meta:name="OVERHEIDop.documenttitel">Benoemingsprocedure twee nieuwe leden Commissie van Toezicht betreffende de inlichtingen- en veiligheidsdiensten (CTivd)</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oordracht ter vervulling van twee vacatures in de Commissie van Toezicht betreffende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twee vacatures in de Commissie van Toezicht betreffende de inlichtingen- en veiligheidsdiensten (CTivd); Brief regering; Benoemingsprocedure twee nieuwe leden Commissi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OVERHEIDop.versieInformatie"/>
  </office:meta>
</office:document-meta>
</file>