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10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10<text:tab/>Invoering van een wettelijk mechanisme ten behoeve van de beslechting van belastinggeschillen tussen lidstaten van de Europese Unie (Wet fiscale arbitrag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voering van een wettelijk mechanisme ten behoeve van de beslechting van belastinggeschillen tussen lidstaten van de Europese Unie (Wet fiscale arbitrag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 dec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van een wettelijk mechanisme ten behoeve van de beslechting van belastinggeschillen tussen lidstaten van de Europese Unie (Wet fiscale arbitrage); Koninklijke boodschap; Koninklijke boodschap</dc:title>
    <meta:user-defined meta:name="OVERHEIDop.ParlID/DC.identifier">kst-35110-1</meta:user-defined>
    <meta:user-defined meta:name="OVERHEIDop.ondernummer">1</meta:user-defined>
    <meta:user-defined meta:name="DCTERMS.W3CDTF/DCTERMS.available">2018-12-20</meta:user-defined>
    <meta:user-defined meta:name="OVERHEIDop.KamerstukTypen/DC.type">Koninklijke boodschap</meta:user-defined>
    <meta:user-defined meta:name="OVERHEIDop.dossiernummer">35110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Invoering van een wettelijk mechanisme ten behoeve van de beslechting van belastinggeschillen tussen lidstaten van de Europese Unie (Wet fiscale arbitrag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wettelijk mechanisme ten behoeve van de beslechting van belastinggeschillen tussen lidstaten van de Europese Unie (Wet fiscale arbitrag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