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9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09<text:tab/>Regels met betrekking tot de openbare registers voor registergoederen en de kadasters op Bonaire, Sint Eustatius en Saba (Kadasterwet BES)</text:h>
      <text:h text:style-name="ifm_p_font.bold_size.9.06pt_mt.18.8mm_indent.-58.5mm_ifm" text:outline-level="1">
         A
      <text:tab/>EINDVERSLAG VAN DE VASTE COMMISSIE VOOR KONINKRIJKSRELATIES<text:note text:id="ID-92694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Wever (VVD), Adriaansens (VVD), Beukering (FVD) (<text:span text:style-name="ifm_span_font.italic_size.6.93pt_ifm">ondervoorzitter</text:span>), Bezaan (PVV), Van der Burg (VVD), Dessing (FVD), Dittrich (D66), Gerbrandy (OSF), Moonen (D66), Nanninga (FVD), Nicolaï (PvdD), Recourt (PvdA), Rosenmöller (GL) (v<text:span text:style-name="ifm_span_font.italic_size.6.93pt_ifm">oorzitter),</text:span>Veldhoen (GL), De Vries (Fractie-Otten)</text:p></text:note-body></text:note>
      </text:h>
      <text:p text:style-name="ifm_p_ifm">Vastgesteld 17 maart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0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0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openbare registers voor registergoederen en de kadasters op Bonaire, Sint Eustatius en Saba (Kadasterwet BES); Eindverslag</dc:title>
    <meta:user-defined meta:name="OVERHEIDop.ParlID/DC.identifier">kst-35109-A</meta:user-defined>
    <meta:user-defined meta:name="OVERHEIDop.ondernummer">A</meta:user-defined>
    <meta:user-defined meta:name="DCTERMS.W3CDTF/DCTERMS.available">2020-03-18</meta:user-defined>
    <meta:user-defined meta:name="OVERHEIDop.KamerstukTypen/DC.type">Verslag</meta:user-defined>
    <meta:user-defined meta:name="DCTERMS.W3CDTF/OVERHEIDop.datumVergadering"/>
    <meta:user-defined meta:name="OVERHEIDop.dossiernummer">3510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met betrekking tot de openbare registers voor registergoederen en de kadasters op Bonaire, Sint Eustatius en Saba (Kadasterwet BE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Ruimte en infrastructuur | Ruimtelijke ordening</meta:user-defined>
    <meta:user-defined meta:name="DCTERMS.W3CDTF/DCTERMS.issued">2020-03-17</meta:user-defined>
    <meta:user-defined meta:name="OVERHEIDop.dossiertitel">Regels met betrekking tot de openbare registers voor registergoederen en de kadasters op Bonaire, Sint Eustatius en Saba (Kadasterwet BES)</meta:user-defined>
    <meta:user-defined meta:name="OVERHEIDop.versieInformatie"/>
  </office:meta>
</office:document-meta>
</file>