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Nr. 6
      <text:tab/>NOTA VAN WIJZIGING</text:h>
      <text:p text:style-name="ifm_p_ifm">Ontvangen 26 februari 2019</text:p>
      <text:p text:style-name="ifm_p_mt.3.76mm_indent.0.13in_ifm">Het voorstel van wet wordt als volgt gewijzigd:</text:p>
      <text:p text:style-name="ifm_p_mt.3.76mm_indent.0.13in_ifm">Na artikel I wordt een artikel ingevoegd, luidende:</text:p>
      <text:h text:style-name="ifm_p_font.bold_mt.3.76mm_page.keep-with-next_ifm" text:outline-level="1">ARTIKEL IA</text:h>
      <text:p text:style-name="ifm_p_mt.3.76mm_indent.0.13in_ifm">De artikelen 1:1, 1:13b, 1:79, 1:80, 1:107, 2:121c, 3:2, 3:5, 3A:23, 4:37c, 5:25g en 5:32a, het bij of krachtens Hoofdstuk 5.1 bepaalde en de bijlagen, behorend bij de artikelen 1:79 en 1:80 van de Wet op het financieel toezicht, de bijlagen 1 en 2 van de Algemene wet bestuursrecht, artikel 1, onder 2°, van de Wet op de economische delicten, artikel 1.1, onderdeel e, onder 1°, van de Wet handhaving consumentenbescherming, artikel XIX van de Wijzigingswet financiële markten 2015 en artikel 193f van Boek 6 van het Burgerlijk Wetboek, zoals zij onmiddellijk voorafgaand aan de inwerkingtreding van deze wet luidden, blijven van toepassing op prospectussen als bedoeld in artikel 46, derde lid,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ie voor de inwerkingtreding van deze wet zijn goedgekeurd. Deze overgangstermijn duurt tot 21 juli 2020 of, indien dit eerder is, tot de datum waarop de geldigheid van het prospectus eindigt.</text:p>
      <text:h text:style-name="ifm_p_font.bold_mt.5.08mm_page.keep-with-next_ifm" text:outline-level="2">Toelichting</text:h>
      <text:p text:style-name="ifm_p_mt.4.23mm_indent.0.13in_ifm">Met deze nota van wijziging wordt een onvolkomenheid in het wetsvoorstel gerepareerd. Abusievelijk is de bepaling die is opgenomen in artikel 46, derde lid, van Verordening (EU) 1129/2017 (prospectusverordening), op grond waarvan het bestaande wettelijke regels van toepassing blijven op prospectussen die onder Richtlijn 2003/71/EG (prospectusrichtlijn) zijn goedgekeurd, niet geïmplementeerd. Dit wordt hersteld door een bepaling met overgangsrecht op te nemen in het wetsvoorstel. Dit overgangsrecht is op een specifieke prospectus van toepassing tot de eerste van de volgende data zich aandient: de datum waarop de geldigheid van het prospectus verloopt of de datum van 21 juli 2020.</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8, nr. 6<text:tab/><text:page-number text:select-page="current"/></text:p>
      </style:footer>
    </style:master-page>
    <style:master-page xmlns:sdu-fn="http://schema.sdu.nl/2011/07/functions" style:name="Landscape" style:page-layout-name="landscape-margin-text">
      <style:footer>
        <text:p text:style-name="footer">Tweede Kamer, vergaderjaar 2018-2019, 35 1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Nota van wijziging; Nota van wijziging</dc:title>
    <meta:user-defined meta:name="OVERHEIDop.ParlID/DC.identifier">kst-35108-6</meta:user-defined>
    <meta:user-defined meta:name="OVERHEIDop.ondernummer">6</meta:user-defined>
    <meta:user-defined meta:name="DCTERMS.W3CDTF/DCTERMS.available">2019-02-28</meta:user-defined>
    <meta:user-defined meta:name="OVERHEIDop.KamerstukTypen/DC.type">Nota van wijziging</meta:user-defined>
    <meta:user-defined meta:name="OVERHEIDop.dossiernummer">35108</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