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14
      <text:tab/>GEWIJZIGDE MOTIE VAN HET LID BRUINS TER VERVANGING VAN DIE GEDRUKT ONDER NR. 8</text:h>
      <text:p text:style-name="ifm_p_ifm">Voorgesteld 29 juni 2020</text:p>
      <text:p text:style-name="ifm_p_mt.3.76mm_ifm">De Kamer,</text:p>
      <text:p text:style-name="ifm_p_mt.3.76mm_ifm">gehoord de beraadslaging,</text:p>
      <text:p text:style-name="ifm_p_mt.3.76mm_ifm">constaterende dat private banken verantwoordelijk zijn voor de afwikkeling van betalingsverkeer;</text:p>
      <text:p text:style-name="ifm_p_mt.3.76mm_ifm">van mening dat dit een publieke taak is;</text:p>
      <text:p text:style-name="ifm_p_mt.3.76mm_ifm">constaterende dat daarom de Nederlandse banken niet alleen too big to fail zijn, maar ook too vital to fail;</text:p>
      <text:p text:style-name="ifm_p_mt.3.76mm_ifm">constaterende dat bankiers zichzelf desondanks primair als private ondernemers zien die zich noch bij hun beloning, noch bij het nemen van risico's de beperkingen hoeven op te leggen die passend zijn voor een instelling waarvan de continuïteit uiteindelijk door de overheid wordt gewaarborgd;</text:p>
      <text:p text:style-name="ifm_p_mt.3.76mm_ifm">verzoekt de regering, in overleg met de NVB en de sector te komen tot verdere maatregelen en aanscherpingen in risicobeleid die passend zijn voor een sector waarvan de continuïteit uiteindelijk door de overheid wordt gewaarborgd, en de uitkomst van die overleggen te betrekken bij de uitvoering van de motie-Segers (35 420, nr. 56) over hoe een verantwoorde algemene bedrijfsvoering kan dienen als voorwaarde voor toekomstige overheidssteu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7, nr. 14<text:tab/><text:page-number text:select-page="current"/></text:p>
      </style:footer>
    </style:master-page>
    <style:master-page xmlns:sdu-fn="http://schema.sdu.nl/2011/07/functions" style:name="Landscape" style:page-layout-name="landscape-margin-text">
      <style:footer>
        <text:p text:style-name="footer">Tweede Kamer, vergaderjaar 2019-2020, 35 10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Motie (gewijzigd/nader); Gewijzigde motie van het lid Bruins over aanscherpingen in het risicobeleid van banken (t.v.v. 35107-8)</dc:title>
    <meta:user-defined meta:name="OVERHEIDop.ParlID/DC.identifier">kst-35107-14</meta:user-defined>
    <meta:user-defined meta:name="OVERHEIDop.ondernummer">14</meta:user-defined>
    <meta:user-defined meta:name="DCTERMS.W3CDTF/DCTERMS.available">2020-09-09</meta:user-defined>
    <meta:user-defined meta:name="OVERHEIDop.KamerstukTypen/DC.type">Motie</meta:user-defined>
    <meta:user-defined meta:name="OVERHEIDop.dossiernummer">35107</meta:user-defined>
    <meta:user-defined meta:name="OVERHEIDop.documenttitel">Gewijzigde motie van het lid Bruins over aanscherpingen in het risicobeleid van banken (t.v.v. 35107-8)</meta:user-defined>
    <meta:user-defined meta:name="OVERHEIDop.Parlementair/DC.type">Kamerstuk</meta:user-defined>
    <meta:user-defined meta:name="OVERHEIDop.indiener">E.E.W. Bruins</meta:user-defined>
    <meta:user-defined meta:name="OVERHEIDop.vergaderjaar">2019-2020</meta:user-defined>
    <meta:user-defined meta:name="OVERHEIDop.dossiertitel">Initiatiefnota van het lid Alkaya: 100% veilig sparen en betalen</meta:user-defined>
    <meta:user-defined meta:name="OVERHEID.StatenGeneraal/DC.creator">Tweede Kamer der Staten-Generaal</meta:user-defined>
    <dc:language>nl</dc:language>
    <meta:user-defined meta:name="DCTERMS.alternative"/>
    <meta:user-defined meta:name="DC.title">Initiatiefnota van het lid Alkaya: 100% veilig sparen en betalen; Motie (gewijzigd/nader); Gewijzigde motie van het lid Bruins over aanscherpingen in het risicobeleid van banken (t.v.v. 35107-8)</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