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8<text:tab/>GEWIJZIGD AMENDEMENT VAN DE LEDEN DEN BOER EN SNELLER TER VERVANGING VAN DAT GEDRUKT ONDER NR. 15</text:h>
      <text:p text:style-name="ifm_p_ifm">Ontvangen 3 maart 2020</text:p>
      <text:p text:style-name="ifm_p_mt.3.76mm_indent.0.13in_ifm">De ondergetekenden stellen het volgende amendement voor:</text:p>
      <text:p text:style-name="ifm_p_mt.3.76mm_indent.0.13in_ifm">In artikel I, onderdeel C, wordt na het derde onderdeel een onderdeel ingevoegd, luidende:</text:p>
      <text:p text:style-name="ifm_p_indent.0.13in_ifm">3a.  In het vijfde lid (nieuw) wordt aan het slot een zin toegevoegd, luidende: Onze Minister informeert de Staten-Generaal over de gevolgde procedure bij de benoeming en de benoemde kandidaat.</text:p>
      <text:h text:style-name="ifm_p_font.bold_mt.5.08mm_page.keep-with-next_ifm" text:outline-level="2">Toelichting</text:h>
      <text:p text:style-name="ifm_p_mt.4.23mm_indent.0.13in_ifm">De indieners achten het wenselijk dat de Minister na de benoeming van een lid van de Onderzoeksraad voor veiligheid (raad) de Kamers gemotiveerd informeert over de gevolgde procedure en de benoemde kandidaat. Met deze verantwoordingsplicht krijgen de Kamers een (beperkte) rol bij de benoemingsprocedure, in lijn met de eerdere motie Sneller/Den Boer.<text:note text:id="ID-925766-d37e102" text:note-class="footnote"><text:note-citation text:label="1 ">1</text:note-citation><text:note-body><text:p text:style-name="ifm_p_font.normal_size.6.93pt_mt..5mm_indent.-0.1161in_mleft.0.1161in_ifm">Kamerstukken II 2019/20, 35 300 VII, nr. 25.</text:p></text:note-body></text:note> Dit ligt in de rede en is ook wenselijk gezien het grote belang van de onafhankelijkheid van de raad.</text:p>
      <text:p text:style-name="ifm_p_mt.5.08mm_ifm"><text:line-break/>Den Boer<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8<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Gewijzigd amendement van de leden Den Boer en Sneller 35106-(R2115)-18 t.v.v. nr. 15 over het informeren van de Kamers inzake benoeming lid van de Onderzoeksraad</dc:title>
    <meta:user-defined meta:name="OVERHEIDop.ParlID/DC.identifier">kst-35106-18</meta:user-defined>
    <meta:user-defined meta:name="OVERHEIDop.ondernummer">18</meta:user-defined>
    <meta:user-defined meta:name="DCTERMS.W3CDTF/DCTERMS.available">2020-03-06</meta:user-defined>
    <meta:user-defined meta:name="OVERHEIDop.KamerstukTypen/DC.type">Amendement</meta:user-defined>
    <meta:user-defined meta:name="OVERHEIDop.dossiernummer">35106-(R2115)</meta:user-defined>
    <meta:user-defined meta:name="OVERHEIDop.documenttitel">Gewijzigd amendement van de leden Den Boer en Sneller 35106-(R2115)-18 t.v.v. nr. 15 over het informeren van de Kamers inzake benoeming lid van de Onderzoeksraad</meta:user-defined>
    <meta:user-defined meta:name="OVERHEIDop.Parlementair/DC.type">Kamerstuk</meta:user-defined>
    <meta:user-defined meta:name="OVERHEIDop.indiener">J.C. Sneller</meta:user-defined>
    <meta:user-defined meta:name="OVERHEIDop.indiener">M.G.W. den Boer</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Gewijzigd amendement van de leden Den Boer en Sneller 35106-(R2115)-18 t.v.v. nr. 15 over het informeren van de Kamers inzake benoeming lid van de Onderzoeksraad</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