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5<text:tab/>Voorstel van wet van de leden Ellemeet en Van der Staaij tot wijziging van de Aanbestedingswet 2012 in verband met het schrappen van de verplichte aanbesteding binnen het sociaal domein</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1 april 2019</text:p>
      <text:p text:style-name="ifm_p_mt.3.76mm_ifm">Graag beantwoord ik – helaas later dan voorzien – uw vraag van 27 februari 2019 naar aanleiding van de reactie van NEVI op het initiatiefwetsvoorstel van de leden Ellemeet en Van der Staaij.</text:p>
      <text:h text:style-name="ifm_p_font.bold_mt.3.76mm_page.keep-with-next_ifm" text:outline-level="1">Reactie</text:h>
      <text:p text:style-name="ifm_p_mt.3.76mm_ifm">Ik ben mij zeer bewust van de knelpunten die door zorgaanbieders en inkopers worden ervaren bij het inkopen en aanbesteden in het sociaal domein. Met de Aanpak inkoop en aanbesteden in het sociaal domein werk ik er aan om de praktijk van de inkoop beter aan te laten sluiten bij de aard van het sociale domein en de praktijk van de jeugdhulp en maatschappelijke ondersteuning en deze knelpunten weg te nemen of te verminderen. Hierover heb ik de Tweede Kamer meermaals bericht, meest recent in mijn brieven van 17 maart 2019<text:note text:id="ID-878317-d36e88" text:note-class="footnote"><text:note-citation text:label="1 ">1</text:note-citation><text:note-body><text:p text:style-name="ifm_p_font.normal_size.6.93pt_mt..5mm_indent.-0.1161in_mleft.0.1161in_ifm">Kamerstuk 34 477, nr. 56</text:p></text:note-body></text:note> en 24 januari 2019<text:note text:id="ID-878317-d36e96" text:note-class="footnote"><text:note-citation text:label="2 ">2</text:note-citation><text:note-body><text:p text:style-name="ifm_p_font.normal_size.6.93pt_mt..5mm_indent.-0.1161in_mleft.0.1161in_ifm">Kamerstuk 34 477, nr. 54</text:p></text:note-body></text:note>.</text:p>
      <text:p text:style-name="ifm_p_mt.3.76mm_ifm">De reactie van NEVI die aan uw Kamer is gestuurd heb ik eerder ontvangen op 31 januari 2019. Naar aanleiding van de door NEVI aangedragen suggesties zullen mijn ambtenaren contact opnemen met NEVI om een bespreking te plannen. Er vindt momenteel overleg plaats met NEVI over wanneer dit gesprek zal kunnen plaatsvinden. Mijn ambtenaren zullen tijdens deze afspraak inventariseren waar het mogelijk is om samen te werken met NEVI en op welke wijze de kennis die bij NEVI aanwezig is gebruikt kan worden in de aanpak inkoop en aanbesteden in het sociaal dome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5, nr. 4<text:tab/><text:page-number text:select-page="current"/></text:p>
      </style:footer>
    </style:master-page>
    <style:master-page xmlns:sdu-fn="http://schema.sdu.nl/2011/07/functions" style:name="Landscape" style:page-layout-name="landscape-margin-text">
      <style:footer>
        <text:p text:style-name="footer">Tweede Kamer, vergaderjaar 2018-2019, 35 1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Van der Staaij tot wijziging van de Aanbestedingswet 2012 in verband met het schrappen van de verplichte aanbesteding binnen het sociaal domein; Brief regering; Reactie op verzoek commissie inzake reactie van NEVI op initiatiefwetsvoorstel van de leden Ellemeet en Van der Staaij tot wijziging van de Aanbestedingswet 2012 in verband met het schrappen van de verplichte aanbesteding binnen het sociaal domein</dc:title>
    <meta:user-defined meta:name="OVERHEIDop.ParlID/DC.identifier">kst-35105-4</meta:user-defined>
    <meta:user-defined meta:name="OVERHEIDop.ondernummer">4</meta:user-defined>
    <meta:user-defined meta:name="DCTERMS.W3CDTF/DCTERMS.available">2019-04-02</meta:user-defined>
    <meta:user-defined meta:name="OVERHEIDop.KamerstukTypen/DC.type">Brief</meta:user-defined>
    <meta:user-defined meta:name="OVERHEIDop.dossiernummer">35105</meta:user-defined>
    <meta:user-defined meta:name="OVERHEIDop.documenttitel">Reactie op verzoek commissie inzake reactie van NEVI op initiatiefwetsvoorstel van de leden Ellemeet en Van der Staaij tot wijziging van de Aanbestedingswet 2012 in verband met het schrappen van de verplichte aanbesteding binnen het sociaal domein</meta:user-defined>
    <meta:user-defined meta:name="OVERHEIDop.Parlementair/DC.type">Kamerstuk</meta:user-defined>
    <meta:user-defined meta:name="OVERHEIDop.indiener">H.M. de Jonge</meta:user-defined>
    <meta:user-defined meta:name="OVERHEIDop.vergaderjaar">2018-2019</meta:user-defined>
    <meta:user-defined meta:name="OVERHEIDop.dossiertitel">Voorstel van wet van de leden Ellemeet en Van der Staaij tot wijziging van de Aanbestedingswet 2012 in verband met het schrappen van de verplichte aanbesteding binnen het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Van der Staaij tot wijziging van de Aanbestedingswet 2012 in verband met het schrappen van de verplichte aanbesteding binnen het sociaal domein; Brief regering; Reactie op verzoek commissie inzake reactie van NEVI op initiatiefwetsvoorstel van de leden Ellemeet en Van der Staaij tot wijziging van de Aanbestedingswet 2012 in verband met het schrappen van de verplichte aanbesteding binnen het sociaal domei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