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04-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04<text:tab/>Wijziging van de Wet op het primair onderwijs, de Wet op het voortgezet onderwijs, de Wet op de expertisecentra en de Wet medezeggenschap op scholen in verband met het afschaffen van de fusietoets in het funderend onderwijs</text:h>
      <text:h text:style-name="ifm_p_font.bold_size.9.06pt_mt.18.8mm_indent.-58.5mm_ifm" text:outline-level="1">
         J<text:tab/>VERSLAG VAN EEN SCHRIFTELIJK OVERLEG</text:h>
      <text:p text:style-name="ifm_p_ifm">Vastgesteld 9 juli 2021</text:p>
      <text:p text:style-name="ifm_p_mt.3.76mm_ifm">De vaste commissie voor Onderwijs, Cultuur en Wetenschap<text:note text:id="ID-991139-d36e72"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Sent (PvdA), Van Strien (PVV), Van Apeldoorn (SP), Atsma (CDA), Pijlman (D66) <text:span text:style-name="ifm_span_font.italic_size.6.93pt_ifm">(ondervoorzitter)</text:span>, Schalk (SGP), Klip-Martin (VVD), De Bruijn-Wezeman(VVD), Baay-Timmerman (50PLUS), Beukering (Fractie-Nanninga). A.J.M. van Kesteren (PVV), De Blécourt-Wouterse (VVD), Vos (PvdA), Van der Burg (VVD), Dessing (FVD), Doornhof (CDA), vac. (PvdD), Veldhoen (GL), Vendrik (GL), Van der Voort (D66), De Vries (Fractie-Otten), Nanninga (Fractie-Nanninga), Raven (OSF) Verkerk (CU) <text:span text:style-name="ifm_span_font.italic_size.6.93pt_ifm">(voorzitter)</text:span>, Prast (PvdD).</text:p></text:note-body></text:note> heeft kennisgenomen van de brief<text:note text:id="ID-991139-d36e89" text:note-class="footnote"><text:note-citation text:label="2 ">2</text:note-citation><text:note-body><text:p text:style-name="ifm_p_font.normal_size.6.93pt_mt..5mm_indent.-0.1161in_mleft.0.1161in_ifm"><text:span text:style-name="ifm_span_font.italic_size.6.93pt_ifm">Kamerstukken I</text:span> 2020/21, 35 104, I.</text:p></text:note-body></text:note> van de Minister voor Basis- en Voortgezet Onderwijs en Media van 8 juni 2021, waarmee hij een afschrift aanbiedt van de derde voortgangsbrief betreffende de uitwerking van de adviezen van de commissie-Dijkgraaf, ter afdoening van de toezegging<text:note text:id="ID-991139-d36e100" text:note-class="footnote"><text:note-citation text:label="3 ">3</text:note-citation><text:note-body><text:p text:style-name="ifm_p_font.normal_size.6.93pt_mt..5mm_indent.-0.1161in_mleft.0.1161in_ifm">Toezegging T02942.</text:p></text:note-body></text:note> om de aanbevelingen van deze commissie over krimp en de wettelijke borging van maatschappelijke verantwoordelijkheid van schoolbestuurders op te pakken en uit te werken. De commissie heeft besloten de toezegging als voldaan aan te merken.</text:p>
      <text:p text:style-name="ifm_p_ifm">Naar aanleiding hiervan is op 22 juni 2021 een brief gestuurd aan de Minister.</text:p>
      <text:p text:style-name="ifm_p_mt.3.76mm_ifm">De Minister heeft op 8 juli 2021 gereageerd.</text:p>
      <text:p text:style-name="ifm_p_mt.3.76mm_ifm">De commissie brengt bijgaand verslag uit van het gevoerde schriftelijk overleg.</text:p>
      <text:p text:style-name="ifm_p_mt.5.08mm_ifm">De griffier van de vaste commissie voor Onderwijs, Cultuur en Wetenschap,<text:line-break/>Dragstra</text:p>
      <text:h text:style-name="ifm_p_font.bold_mt.5.08mm_page.break-before_ifm" text:outline-level="2">BRIEF VAN DE VOORZITTER VAN DE VASTE COMMISSIIE VOOR ONDERWIJS, CULTUUR EN WETENSCHAP</text:h>
      <text:p text:style-name="ifm_p_mt.4.23mm_ifm">Aan de Minister voor Basis- en Voortgezet Onderwijs en Media</text:p>
      <text:p text:style-name="ifm_p_mt.3.76mm_ifm">Den Haag, 22 juni 2021</text:p>
      <text:p text:style-name="ifm_p_mt.3.76mm_ifm">De vaste commissie voor Onderwijs, Cultuur en Wetenschap heeft met belangstelling kennisgenomen van uw brief<text:note text:id="ID-991139-d36e141" text:note-class="footnote"><text:note-citation text:label="4 ">4</text:note-citation><text:note-body><text:p text:style-name="ifm_p_font.normal_size.6.93pt_mt..5mm_indent.-0.1161in_mleft.0.1161in_ifm"><text:span text:style-name="ifm_span_font.italic_size.6.93pt_ifm">Kamerstukken I</text:span> 2020/21, 35 104, I.</text:p></text:note-body></text:note> van 8 juni 2021, waarmee u een afschrift aanbiedt van de derde voortgangsbrief betreffende de uitwerking van de adviezen van de commissie-Dijkgraaf, ter afdoening van de toezegging<text:note text:id="ID-991139-d36e152" text:note-class="footnote"><text:note-citation text:label="5 ">5</text:note-citation><text:note-body><text:p text:style-name="ifm_p_font.normal_size.6.93pt_mt..5mm_indent.-0.1161in_mleft.0.1161in_ifm">Toezegging T02942.</text:p></text:note-body></text:note> om de aanbevelingen van deze commissie over krimp en de wettelijke borging van maatschappelijke verantwoordelijkheid van schoolbestuurders op te pakken en uit te werken. De commissie heeft besloten de toezegging als voldaan aan te merken. De leden van de fractie van <text:span text:style-name="ifm_span_font.bold_ifm">GroenLinks</text:span> hebben nog wel een vraag naar aanleiding van uw brief. De fractieleden van <text:span text:style-name="ifm_span_font.bold_ifm">D66</text:span> en <text:span text:style-name="ifm_span_font.bold_ifm">PvdA</text:span> sluiten zich graag bij deze vraag aan.</text:p>
      <text:p text:style-name="ifm_p_mt.3.76mm_ifm">De fractieleden van GroenLinks vragen naar aanleiding van de uitwisseling over onderwijs in krimpgebieden naar de situatie van de school op Schiermonnikoog. In het plenaire debat over het wetsvoorstel<text:note text:id="ID-991139-d36e173" text:note-class="footnote"><text:note-citation text:label="6 ">6</text:note-citation><text:note-body><text:p text:style-name="ifm_p_font.normal_size.6.93pt_mt..5mm_indent.-0.1161in_mleft.0.1161in_ifm"><text:span text:style-name="ifm_span_font.italic_size.6.93pt_ifm">Kamerstukken</text:span> 35 104.</text:p></text:note-body></text:note> inzake de afschaffing van de fusietoets hebben zij u gevraagd om voor de nijpende situatie aldaar oplossingen te zoeken. Graag vernemen zij van u wat er sindsdien is gebeurd en op welke wijze u het voortbestaan van het onderwijs op Schiermonnikoog mogelijk blijft maken.</text:p>
      <text:p text:style-name="ifm_p_mt.3.76mm_ifm">De commissie voor Onderwijs, Cultuur en Wetenschap ziet met belangstelling uit naar uw reactie en ontvangt deze graag binnen <text:span text:style-name="ifm_span_font.bold_ifm">vier weken</text:span> na dagtekening van deze brief.</text:p>
      <text:p text:style-name="ifm_p_mt.5.08mm_ifm">De voorzitter van de commissie voor Onderwijs, Cultuur en Wetenschap,<text:line-break/>M.J.<text:s/>Verkerk</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8 juli 2021</text:p>
      <text:p text:style-name="ifm_p_mt.3.76mm_ifm">De commissie voor Onderwijs, Cultuur en Wetenschap heeft in haar brief van 22 juni 2021 met kenmerk 166018.06u gevraagd naar de situatie van de school voor voortgezet onderwijs op Schiermonnikoog.</text:p>
      <text:p text:style-name="ifm_p_mt.3.76mm_ifm">In het plenaire debat over het wetsvoorstel inzake de afschaffing van de fusietoets hebben de leden van de GroenLinks-fractie aan mij gevraagd om voor de nijpende situatie van het voortgezet onderwijs op Schiermonnikoog oplossingen te zoeken.</text:p>
      <text:p text:style-name="ifm_p_mt.3.76mm_ifm">Vanwege de nijpende situatie op Schiermonnikoog is er opnieuw gekeken wat er op basis van huidige wetgeving mogelijk is. Alles overziend zijn we tot de conclusie gekomen dat het uiteindelijk voldoende is als één van de bij de institutionele fusie betrokken vestigingen aan de voorwaarde van overlap in voedingsgebieden uit artikel 72, eerste lid, van de WVO voldoet. Voldoende leerlingen uit het voedingsgebied van de Inspecteur Boelensschool op Schiermonnikoog bezoeken het Dockinga College. Het is niet nodig dat leerlingen uit het voedingsgebied van het Dockinga College de Inspecteur Boelensschool bezoeken.</text:p>
      <text:p text:style-name="ifm_p_mt.3.76mm_ifm">De goedkeurende beschikking voor institutionele fusie is op 8 juni 2021 toegestuurd aan beide besturen van de betreffende scholen. De fusie is mogelijk per 1 augustus 2021 en daarmee is een goede basis voor het voortbestaan van het voortgezet onderwijs op Schiermonnikoog gelegd.</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104, J<text:tab/><text:page-number text:select-page="current"/></text:p>
      </style:footer>
    </style:master-page>
    <style:master-page xmlns:sdu-fn="http://schema.sdu.nl/2011/07/functions" style:name="Landscape" style:page-layout-name="landscape-margin-text">
      <style:footer>
        <text:p text:style-name="footer">Eerste Kamer, vergaderjaar 2020-2021, 35 104,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en de Wet medezeggenschap op scholen in verband met het afschaffen van de fusietoets in het funderend onderwijs; Verslag van een schriftelijk overleg met de minister van BOVM over de derde voortgangsbrief uitwerking adviezen commissie-Dijkgraaf</dc:title>
    <meta:user-defined meta:name="OVERHEIDop.ParlID/DC.identifier">kst-35104-J</meta:user-defined>
    <meta:user-defined meta:name="OVERHEIDop.ondernummer">J</meta:user-defined>
    <meta:user-defined meta:name="DCTERMS.W3CDTF/DCTERMS.available">2021-07-09</meta:user-defined>
    <meta:user-defined meta:name="OVERHEIDop.KamerstukTypen/DC.type">Verslag</meta:user-defined>
    <meta:user-defined meta:name="DCTERMS.W3CDTF/OVERHEIDop.datumVergadering"/>
    <meta:user-defined meta:name="OVERHEIDop.dossiernummer">35104</meta:user-defined>
    <meta:user-defined meta:name="OVERHEIDop.documenttitel">Verslag van een schriftelijk overleg met de minister van BOVM over de derde voortgangsbrief uitwerking adviezen commissie-Dijkgraaf</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op het primair onderwijs, de Wet op het voortgezet onderwijs, de Wet op de expertisecentra en de Wet medezeggenschap op scholen in verband met het afschaffen van de fusietoets in het funderend onderwijs; Verslag van een schriftelijk overleg met de minister van BOVM over de derde voortgangsbrief uitwerking adviezen commissie-Dijkgraa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DCTERMS.issued">2021-07-09</meta:user-defined>
    <meta:user-defined meta:name="OVERHEIDop.dossiertitel">Wijziging van de Wet op het primair onderwijs, de Wet op het voortgezet onderwijs, de Wet op de expertisecentra en de Wet medezeggenschap op scholen in verband met het afschaffen van de fusietoets in het funderend onderwijs</meta:user-defined>
    <meta:user-defined meta:name="OVERHEIDop.versieInformatie"/>
  </office:meta>
</office:document-meta>
</file>