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
         H
      <text:tab/>BRIEF VAN DE MINISTER VOOR BASIS- EN VOORTGEZET ONDERWIJS EN MEDIA</text:h>
      <text:p text:style-name="ifm_p_mt.3.76mm_ifm">Aan de Voorzitter van de Eerste Kamer der Staten-Generaal</text:p>
      <text:p text:style-name="ifm_p_mt.3.76mm_ifm">Den Haag, 18 december 2020</text:p>
      <text:p text:style-name="ifm_p_mt.3.76mm_ifm">Tijdens de plenaire behandeling in uw kamer van het wetsvoorstel «Afschaffen van de fusietoets in het funderend onderwijs» op 9 juni 2020 heeft mevrouw Bikker (CU) gevraagd naar voortgang van de verkenning naar de mogelijkheid en wenselijkheid van een meer stevige verankering van de bredere maatschappelijke verantwoordelijkheid die ik heb toegezegd in mijn brief van 11 maart 2019<text:note text:id="ID-963210-d36e74" text:note-class="footnote"><text:note-citation text:label="1 ">1</text:note-citation><text:note-body><text:p text:style-name="ifm_p_font.normal_size.6.93pt_mt..5mm_indent.-0.1161in_mleft.0.1161in_ifm">Kamerstukken II 2018–2019, 31 289, nr. 393</text:p></text:note-body></text:note>. Ik heb toegezegd te hopen nog dit kalenderjaar met de resultaten van de verkenning te komen. Dit betreft een verkenning naar een meer stevige verankering van de bredere maatschappelijke verantwoordelijkheid die besturen hebben voor het onderwijsaanbod in de regio in relatie tot leerlingdaling.</text:p>
      <text:p text:style-name="ifm_p_mt.3.76mm_ifm">Ik neem de uitwerking op in de volgende «Voortgangsbrief uitwerking adviezen commissie-Dijkgraaf» die ik in het voorjaar 2021 aan de Tweede Kamer zend. Een afschrift van die brief zal ik aan uw Kamer stu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04, H<text:tab/><text:page-number text:select-page="current"/></text:p>
      </style:footer>
    </style:master-page>
    <style:master-page xmlns:sdu-fn="http://schema.sdu.nl/2011/07/functions" style:name="Landscape" style:page-layout-name="landscape-margin-text">
      <style:footer>
        <text:p text:style-name="footer">Eerste Kamer, vergaderjaar 2020-2021, 35 10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Brief van de minister voor BVOenM inzake Verankering maatschappelijke verantwoordelijkheid in de wet</dc:title>
    <meta:user-defined meta:name="OVERHEIDop.ParlID/DC.identifier">kst-35104-H</meta:user-defined>
    <meta:user-defined meta:name="OVERHEIDop.ondernummer">H</meta:user-defined>
    <meta:user-defined meta:name="DCTERMS.W3CDTF/DCTERMS.available">2021-01-08</meta:user-defined>
    <meta:user-defined meta:name="OVERHEIDop.KamerstukTypen/DC.type">Brief</meta:user-defined>
    <meta:user-defined meta:name="OVERHEIDop.dossiernummer">35104</meta:user-defined>
    <meta:user-defined meta:name="OVERHEIDop.documenttitel">Brief van de minister voor BVOenM inzake Verankering maatschappelijke verantwoordelijkheid in de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Brief van de minister voor BVOenM inzake Verankering maatschappelijke verantwoordelijkheid i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20-12-18</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OVERHEIDop.versieInformatie"/>
  </office:meta>
</office:document-meta>
</file>