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G<text:tab/>MOTIE VAN HET LID GANZEVOORT C.S.</text:h>
      <text:p text:style-name="ifm_p_ifm">Voorgesteld 9 juni 2020</text:p>
      <text:p text:style-name="ifm_p_mt.3.76mm_ifm">De Kamer,</text:p>
      <text:p text:style-name="ifm_p_mt.3.76mm_ifm">gehoord de beraadslaging,</text:p>
      <text:p text:style-name="ifm_p_mt.3.76mm_ifm">verzoekt de regering bij eventuele verwerping van het wetsvoorstel zo spoedig mogelijk de aanpassing van artikel 72 Wet op het voortgezet onderwijs inzake de overlapeis ten behoeve van de Waddeneilanden per separaat wetsvoorstel aan de Kamer voor te stellen en dat indien nodig als spoedvoorstel aan te merken,</text:p>
      <text:p text:style-name="ifm_p_mt.3.76mm_ifm">en gaat over tot de orde van de dag.</text:p>
      <text:p text:style-name="ifm_p_mt.3.76mm_ifm">Ganzevoort</text:p>
      <text:p text:style-name="ifm_p_ifm">Van Apeldoorn</text:p>
      <text:p text:style-name="ifm_p_ifm">Sent</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4, G<text:tab/><text:page-number text:select-page="current"/></text:p>
      </style:footer>
    </style:master-page>
    <style:master-page xmlns:sdu-fn="http://schema.sdu.nl/2011/07/functions" style:name="Landscape" style:page-layout-name="landscape-margin-text">
      <style:footer>
        <text:p text:style-name="footer">Eerste Kamer, vergaderjaar 2019-2020, 35 10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otie van het lid Ganzevoort c.s. inzake motie van het lid Ganzevoort c.s. over het indienen van een separaat wetsvoorstel inzake de overlapeis ten behoeve van de Waddeneilanden bij een eventuele verwerping van het wetsvoorstel</dc:title>
    <meta:user-defined meta:name="OVERHEIDop.ParlID/DC.identifier">kst-35104-G</meta:user-defined>
    <meta:user-defined meta:name="OVERHEIDop.ondernummer">G</meta:user-defined>
    <meta:user-defined meta:name="DCTERMS.W3CDTF/DCTERMS.available">2020-06-11</meta:user-defined>
    <meta:user-defined meta:name="OVERHEIDop.KamerstukTypen/DC.type">Motie</meta:user-defined>
    <meta:user-defined meta:name="OVERHEIDop.dossiernummer">35104</meta:user-defined>
    <meta:user-defined meta:name="OVERHEIDop.documenttitel">Motie van het lid Ganzevoort c.s. inzake motie van het lid Ganzevoort c.s. over het indienen van een separaat wetsvoorstel inzake de overlapeis ten behoeve van de Waddeneilanden bij een eventuele verwerping van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otie van het lid Ganzevoort c.s. inzake motie van het lid Ganzevoort c.s. over het indienen van een separaat wetsvoorstel inzake de overlapeis ten behoeve van de Waddeneilanden bij een eventuele verwerp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6-0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indiener">Ganzevoort</meta:user-defined>
    <meta:user-defined meta:name="OVERHEIDop.versieInformatie"/>
  </office:meta>
</office:document-meta>
</file>