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primair onderwijs, de Wet op het voortgezet onderwijs, de Wet op de expertisecentra en de Wet medezeggenschap op scholen aan te passen in verband met het afschaffen van de fusietoets in het funderend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In hoofdstuk I, titel III vervallen de opschriften «Afdeling 1. Fusietoets» en «Afdeling 2. Overige bepalingen».</text:p>
      <text:p text:style-name="ifm_p_mt.3.76mm_indent.no_ifm">B</text:p>
      <text:p text:style-name="ifm_p_mt.3.76mm_indent.0.13in_ifm">In artikel 64, eerste lid, wordt «In deze afdeling» vervangen door «In artikel 64a».</text:p>
      <text:p text:style-name="ifm_p_mt.3.76mm_indent.no_ifm">C</text:p>
      <text:p text:style-name="ifm_p_mt.3.76mm_indent.0.13in_ifm">Artikel 64a komt als volgt te luiden:</text:p>
      <text:h text:style-name="ifm_p_font.bold_mt.5.08mm_page.keep-with-next_ifm" text:outline-level="2">Artikel<text:s/>64a<text:s/>Fusie-effectrapportage</text:h>
      <text:p text:style-name="ifm_p_mt.4.23mm_indent.0.13in_ifm">1.  Het bevoegd gezag dan wel de betrokken bevoegde gezagsorganen stellen een fusie-effectrapportage op voor iedere institutionele of bestuurlijke fusie.</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scholen in het voedingsgebied, de onderwijskundige en bestuurlijke diversiteit van het onderwijsaanbod in het voedingsgebied;</text:p>
      <text:p text:style-name="ifm_p_indent.0.13in_ifm">f.  de effecten van de fusie op de menselijke maat;</text:p>
      <text:p text:style-name="ifm_p_indent.0.13in_ifm">g.  de financiële en personele gevolgen en de gevolgen voor leerlingen van de fusie, waaronder begrepen de gevolgen voor de voorzieningen;</text:p>
      <text:p text:style-name="ifm_p_indent.0.13in_ifm">h.  de wijze waarop over de fusie wordt gecommuniceerd;</text:p>
      <text:p text:style-name="ifm_p_indent.0.13in_ifm">i.  de wijze waarop de fusie wordt geëvalueerd; en</text:p>
      <text:p text:style-name="ifm_p_indent.0.13in_ifm">j.  een advies van burgemeester en wethouders van de betrokken gemeente of gemeenten over de wenselijkheid van de voorgestelde fusie.</text:p>
      <text:p text:style-name="ifm_p_indent.0.13in_ifm">3.  Bij ministeriële regeling wordt een modelformulier voor de fusie-effectrapportage vastgesteld.</text:p>
      <text:p text:style-name="ifm_p_mt.3.76mm_indent.no_ifm">D</text:p>
      <text:p text:style-name="ifm_p_mt.3.76mm_indent.0.13in_ifm">De artikelen 64b, 64c en 64d vervallen.</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In titel II, afdeling I, vervalt het opschrift «Hoofdstuk V. Fusies».</text:p>
      <text:p text:style-name="ifm_p_mt.3.76mm_indent.no_ifm">B</text:p>
      <text:p text:style-name="ifm_p_mt.3.76mm_indent.0.13in_ifm">In artikel 53e, eerste lid, wordt «In deze afdeling» vervangen door «In artikel 53f».</text:p>
      <text:p text:style-name="ifm_p_mt.3.76mm_indent.no_ifm">C</text:p>
      <text:p text:style-name="ifm_p_mt.3.76mm_indent.0.13in_ifm">Artikel 53f komt als volgt te luiden:</text:p>
      <text:h text:style-name="ifm_p_font.bold_mt.5.08mm_page.keep-with-next_ifm" text:outline-level="2">Artikel<text:s/>53f.<text:s/>Fusie-effectrapportage</text:h>
      <text:p text:style-name="ifm_p_mt.4.23mm_indent.0.13in_ifm">1.  Het bevoegd gezag dan wel de betrokken bevoegde gezagsorganen stellen een fusie-effectrapportage op voor iedere institutionele of bestuurlijke fusie.</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vestigingen van scholen in de gemeenten waarin de huidige leerlingen van die scholen woonachtig zijn, de onderwijskundige en bestuurlijke diversiteit van het onderwijsaanbod in de betreffende gemeenten;</text:p>
      <text:p text:style-name="ifm_p_indent.0.13in_ifm">f.  de effecten van de fusie op de menselijke maat;</text:p>
      <text:p text:style-name="ifm_p_indent.0.13in_ifm">g.  de financiële en personele gevolgen en de gevolgen voor leerlingen van de fusie, waaronder begrepen de gevolgen voor de voorzieningen;</text:p>
      <text:p text:style-name="ifm_p_indent.0.13in_ifm">h.  de wijze waarop over de fusie wordt gecommuniceerd;</text:p>
      <text:p text:style-name="ifm_p_indent.0.13in_ifm">i.  de wijze waarop de fusie wordt geëvalueerd; en</text:p>
      <text:p text:style-name="ifm_p_indent.0.13in_ifm">j.  een advies van burgemeester en wethouders van de betrokken gemeente of gemeenten over de wenselijkheid van de voorgestelde fusie.</text:p>
      <text:p text:style-name="ifm_p_indent.0.13in_ifm">3.  Bij ministeriële regeling wordt een modelformulier voor de fusie-effectrapportage vastgesteld.</text:p>
      <text:p text:style-name="ifm_p_mt.3.76mm_indent.no_ifm">C</text:p>
      <text:p text:style-name="ifm_p_mt.3.76mm_indent.0.13in_ifm">De artikelen 53g, 53h en 53i vervallen.</text:p>
      <text:p text:style-name="ifm_p_mt.3.76mm_indent.no_ifm">D</text:p>
      <text:p text:style-name="ifm_p_mt.3.76mm_indent.0.13in_ifm">Artikel 72 komt als volgt te luiden:</text:p>
      <text:h text:style-name="ifm_p_font.bold_mt.5.08mm_page.keep-with-next_ifm" text:outline-level="2">Artikel<text:s/>72.<text:s/>Samenvoeging scholen of scholengemeenschappen</text:h>
      <text:p text:style-name="ifm_p_mt.4.23mm_indent.0.13in_ifm">1.  Met inachtneming van artikel 53f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geldt dat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108, vierde lid.</text:p>
      <text:p text:style-name="ifm_p_indent.0.13in_ifm">2.  Indien niet wordt voldaan aan de voorwaarden, bedoeld in het eerste lid, kan Onze Minister met inachtneming van artikel 53f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Een samenvoeging kan slechts plaatsvinden met ingang van 1 augustus van enig kalenderjaar.</text:p>
      <text:p text:style-name="ifm_p_mt.3.76mm_indent.no_ifm">E</text:p>
      <text:p text:style-name="ifm_p_mt.3.76mm_indent.0.13in_ifm">Artikel 72a komt als volgt te luiden:</text:p>
      <text:h text:style-name="ifm_p_font.bold_mt.5.08mm_page.keep-with-next_ifm" text:outline-level="2">Artikel<text:s/>72a.<text:s/>Verticale scholengemeenschappen</text:h>
      <text:p text:style-name="ifm_p_mt.4.23mm_indent.0.13in_ifm">1.  Met inachtneming van artikel 53f en van de artikelen 2.1.8 tot en met 2.1.12 van de Wet educatie en beroepsonderwijs kan Onze Minister voor bekostiging in aanmerking brengen een school:</text:p>
      <text:p text:style-name="ifm_p_indent.0.13in_ifm">a.  voor mavo, vbo of praktijkonderwijs die wordt samengevoegd met een verticale scholengemeenschap waar een regionaal opleidingencentrum onderdeel van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voor mavo of praktijkonderwijs die wordt samengevoegd met een verticale scholengemeenschap waar een agrarisch opleidingscentrum onderdeel van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waarvoor ten minste een van de bij de samenvoeging betrokken school of verticale scholenscholengemeenschap sprake is van een bijzondere omstandigheid als bedoeld in artikel 108, vierde lid.</text:p>
      <text:p text:style-name="ifm_p_indent.0.13in_ifm">2.  Indien niet wordt voldaan aan de voorwaarden, bedoeld in het eerste lid, kan Onze Minister met inachtneming van artikel 53f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Een samenvoeging kan slechts plaatsvinden met ingang van 1 augustus van enig kalenderjaar.</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In titel III, afdeling 1, vervallen de opschriften «Afdeling 1. Fusietoets» en «Afdeling 2. Overige bepalingen».</text:p>
      <text:p text:style-name="ifm_p_mt.3.76mm_indent.no_ifm">B</text:p>
      <text:p text:style-name="ifm_p_mt.3.76mm_indent.0.13in_ifm">In artikel 66, eerste lid, wordt «In deze afdeling»» vervangen door «In artikel 66a».</text:p>
      <text:p text:style-name="ifm_p_mt.3.76mm_indent.no_ifm">C</text:p>
      <text:p text:style-name="ifm_p_mt.3.76mm_indent.0.13in_ifm">Artikel 66a komt als volgt te luiden:</text:p>
      <text:h text:style-name="ifm_p_font.bold_mt.5.08mm_page.keep-with-next_ifm" text:outline-level="2">Artikel<text:s/>66a<text:s/>Fusie-effectrapportage</text:h>
      <text:p text:style-name="ifm_p_mt.4.23mm_indent.0.13in_ifm">1.  Het bevoegd gezag dan wel de betrokken bevoegde gezagsorganen stellen een fusie-effectrapportage op voor iedere institutionele of bestuurlijke fusie.</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scholen in het voedingsgebied, de onderwijskundige en bestuurlijke diversiteit van het onderwijsaanbod in het voedingsgebied;</text:p>
      <text:p text:style-name="ifm_p_indent.0.13in_ifm">f.  de effecten van de fusie op de menselijke maat;</text:p>
      <text:p text:style-name="ifm_p_indent.0.13in_ifm">g.  de financiële en personele gevolgen en de gevolgen voor leerlingen van de fusie, waaronder begrepen de gevolgen voor de voorzieningen;</text:p>
      <text:p text:style-name="ifm_p_indent.0.13in_ifm">h.  de wijze waarop over de fusie wordt gecommuniceerd;</text:p>
      <text:p text:style-name="ifm_p_indent.0.13in_ifm">i.  de wijze waarop de fusie wordt geëvalueerd; en</text:p>
      <text:p text:style-name="ifm_p_indent.0.13in_ifm">j.  een advies van burgemeester en wethouders van de betrokken gemeente of gemeenten over de wenselijkheid van de voorgestelde fusie.</text:p>
      <text:p text:style-name="ifm_p_indent.0.13in_ifm">3.  Bij ministeriële regeling wordt een modelformulier voor de fusie-effectrapportage vastgesteld.</text:p>
      <text:p text:style-name="ifm_p_mt.3.76mm_indent.no_ifm">D</text:p>
      <text:p text:style-name="ifm_p_mt.3.76mm_indent.0.13in_ifm">De artikelen 66b, 66c en 66d vervallen.</text:p>
      <text:h text:style-name="ifm_p_font.bold_mt.5.08mm_page.keep-with-next_ifm" text:outline-level="2">ARTIKEL<text:s/>IV.<text:s/>WIJZIGING WET MEDEZEGGENSCHAP OP SCHOLEN</text:h>
      <text:p text:style-name="ifm_p_mt.4.23mm_indent.0.13in_ifm">In artikel 10, eerste lid, onderdeel h, van de Wet medezeggenschap op scholen, wordt «bedoeld in artikel 64b van de Wet op het primair onderwijs, artikel 66b van de Wet op de expertisecentra en artikel 53f van de Wet op het voortgezet onderwijs» vervangen door «bedoeld in artikel 64a van de Wet op het primair onderwijs, artikel 66a van de Wet op de expertisecentra en artikel 53f van de Wet op het voortgezet onderwijs».</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2<text:tab/><text:page-number text:select-page="current"/></text:p>
      </style:footer>
    </style:master-page>
    <style:master-page xmlns:sdu-fn="http://schema.sdu.nl/2011/07/functions" style:name="Landscape" style:page-layout-name="landscape-margin-text">
      <style:footer>
        <text:p text:style-name="footer">Tweede Kamer, vergaderjaar 2018-2019, 35 1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Voorstel van wet; Voorstel van wet</dc:title>
    <meta:user-defined meta:name="OVERHEIDop.ParlID/DC.identifier">kst-35104-2</meta:user-defined>
    <meta:user-defined meta:name="OVERHEIDop.ondernummer">2</meta:user-defined>
    <meta:user-defined meta:name="DCTERMS.W3CDTF/DCTERMS.available">2018-12-04</meta:user-defined>
    <meta:user-defined meta:name="OVERHEIDop.KamerstukTypen/DC.type">Voorstel van wet</meta:user-defined>
    <meta:user-defined meta:name="OVERHEIDop.dossiernummer">35104</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