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11
      <text:tab/>AMENDEMENT VAN DE LEDEN ROG EN BISSCHOP</text:h>
      <text:p text:style-name="ifm_p_ifm">Ontvangen 21 januari 2020</text:p>
      <text:p text:style-name="ifm_p_mt.3.76mm_indent.0.13in_ifm">De ondergetekenden stellen het volgende amendement voor:</text:p>
      <text:h text:style-name="ifm_p_mt.5.08mm_ifm" text:outline-level="2">I</text:h>
      <text:p text:style-name="ifm_p_mt.3.76mm_indent.0.13in_ifm">In artikel I, onderdeel BB, worden na artikel 175, vierde lid, twee leden ingevoegd, luidende:</text:p>
      <text:p text:style-name="ifm_p_mt.3.76mm_indent.0.13in_ifm">4a.  Bij of krachtens algemene maatregel van bestuur worden nadere regels gesteld over de wijze waarop wordt vastgesteld dat sprake is van evident ondoelmatige aanwending van de bekostiging als bedoeld in het vierde lid.</text:p>
      <text:p text:style-name="ifm_p_indent.0.13in_ifm">4b.  De voordracht voor een krachtens lid 4a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I, onderdeel S, worden na artikel 103a3, vierde lid, twee leden ingevoegd, luidende:</text:p>
      <text:p text:style-name="ifm_p_mt.3.76mm_indent.0.13in_ifm">4a.  Bij of krachtens algemene maatregel van bestuur worden nadere regels gesteld over de wijze waarop wordt vastgesteld dat sprake is van evident ondoelmatige aanwending van de bekostiging als bedoeld in het vierde lid.</text:p>
      <text:p text:style-name="ifm_p_indent.0.13in_ifm">4b.  De voordracht voor een krachtens lid 4a vast te stellen algemene maatregel van bestuur wordt niet eerder gedaan dan vier weken nadat het ontwerp aan beide Kamers der Staten-Generaal is overgelegd.</text:p>
      <text:h text:style-name="ifm_p_mt.5.08mm_ifm" text:outline-level="2">III</text:h>
      <text:p text:style-name="ifm_p_mt.3.76mm_indent.0.13in_ifm">In artikel III, onderdeel T, worden na artikel 161, vierde lid, twee leden ingevoegd, luidende:</text:p>
      <text:p text:style-name="ifm_p_mt.3.76mm_indent.0.13in_ifm">4a.  Bij of krachtens algemene maatregel van bestuur worden nadere regels gesteld over de wijze waarop wordt vastgesteld dat sprake is van evident ondoelmatige aanwending van de bekostiging als bedoeld in het vierde lid.</text:p>
      <text:p text:style-name="ifm_p_indent.0.13in_ifm">4b.  De voordracht voor een krachtens lid 4a vast te stellen algemene maatregel van bestuur wordt niet eerder gedaan dan vier weken nadat het ontwerp aan beide Kamers der Staten-Generaal is overgelegd.</text:p>
      <text:h text:style-name="ifm_p_mt.5.08mm_ifm" text:outline-level="2">IV</text:h>
      <text:p text:style-name="ifm_p_mt.3.76mm_indent.0.13in_ifm">In artikel IX, onderdeel L, worden na artikel 135, vierde lid, twee leden ingevoegd, luidende:</text:p>
      <text:p text:style-name="ifm_p_mt.3.76mm_indent.0.13in_ifm">4a.  Bij of krachtens algemene maatregel van bestuur worden nadere regels gesteld over de wijze waarop wordt vastgesteld dat sprake is van evident ondoelmatige aanwending van de bekostiging als bedoeld in het vierde lid.</text:p>
      <text:p text:style-name="ifm_p_indent.0.13in_ifm">4b.  De voordracht voor een krachtens lid 4a vast te stellen algemene maatregel van bestuur wordt niet eerder gedaan dan vier weken nadat het ontwerp aan beide Kamers der Staten-Generaal is overgelegd.</text:p>
      <text:h text:style-name="ifm_p_mt.5.08mm_ifm" text:outline-level="2">V</text:h>
      <text:p text:style-name="ifm_p_mt.3.76mm_indent.0.13in_ifm">In artikel X, onderdeel O, worden na artikel 178a, vierde lid, twee leden ingevoegd, luidende:</text:p>
      <text:p text:style-name="ifm_p_mt.3.76mm_indent.0.13in_ifm">4a.  Bij of krachtens algemene maatregel van bestuur worden nadere regels gesteld over de wijze waarop wordt vastgesteld dat sprake is van evident ondoelmatige aanwending van de bekostiging als bedoeld in het vierde lid.</text:p>
      <text:p text:style-name="ifm_p_indent.0.13in_ifm">4b.  De voordracht voor een krachtens lid 4a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Nu de «evident ondoelmatige besteding» na aanname van dit wetsvoorstel een wettelijke deugdelijkheidseis wordt, op basis waarvan een bekostigingssanctie kan worden opgelegd, is het noodzakelijk in verband met de rechtszekerheid voor het bevoegde gezag van scholen om hiervoor heldere en objectiveerbare criteria vast te stellen.</text:p>
      <text:p text:style-name="ifm_p_mt.3.76mm_indent.0.13in_ifm">Met dit amendement wordt geregeld dat een bekostigingssanctie zoals hierboven bedoeld, alleen kan worden opgelegd aan het bevoegd gezag van een school, nadat bij algemene maatregel van bestuur een nadere invulling wordt gegeven aan het begrip «evident ondoelmatige besteding». Zonder deze algemene maatregel van bestuur is handhaving op «evident ondoelmatige besteding» niet mogelijk.</text:p>
      <text:p text:style-name="ifm_p_mt.5.08mm_ifm"><text:line-break/>Rog<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11<text:tab/><text:page-number text:select-page="current"/></text:p>
      </style:footer>
    </style:master-page>
    <style:master-page xmlns:sdu-fn="http://schema.sdu.nl/2011/07/functions" style:name="Landscape" style:page-layout-name="landscape-margin-text">
      <style:footer>
        <text:p text:style-name="footer">Tweede Kamer, vergaderjaar 2019-2020, 35 1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de leden Rog en Bisschop over bij AMvB invullen van 'evident ondoelmatige besteding'</dc:title>
    <meta:user-defined meta:name="OVERHEIDop.ParlID/DC.identifier">kst-35102-11</meta:user-defined>
    <meta:user-defined meta:name="OVERHEIDop.ondernummer">11</meta:user-defined>
    <meta:user-defined meta:name="DCTERMS.W3CDTF/DCTERMS.available">2020-01-27</meta:user-defined>
    <meta:user-defined meta:name="OVERHEIDop.KamerstukTypen/DC.type">Amendement</meta:user-defined>
    <meta:user-defined meta:name="OVERHEIDop.dossiernummer">35102</meta:user-defined>
    <meta:user-defined meta:name="OVERHEIDop.documenttitel">Amendement van de leden Rog en Bisschop over bij AMvB invullen van 'evident ondoelmatige besteding'</meta:user-defined>
    <meta:user-defined meta:name="OVERHEIDop.Parlementair/DC.type">Kamerstuk</meta:user-defined>
    <meta:user-defined meta:name="OVERHEIDop.indiener">R. Bisschop</meta:user-defined>
    <meta:user-defined meta:name="OVERHEIDop.indiener">M.R.J. Rog</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de leden Rog en Bisschop over bij AMvB invullen van 'evident ondoelmatige besteding'</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