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9-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N<text:tab/>VERSLAG VAN EEN SCHRIFTELIJK OVERLEG</text:h>
      <text:p text:style-name="ifm_p_ifm">Vastgesteld 2 juni 2021</text:p>
      <text:p text:style-name="ifm_p_mt.3.76mm_ifm">De leden van de vaste commissie voor Koninkrijksrelaties<text:note text:id="ID-991145-d36e71" text:note-class="footnote"><text:note-citation text:label="1 ">1</text:note-citation><text:note-body><text:p text:style-name="ifm_p_font.normal_size.6.93pt_mt..5mm_indent.-0.1161in_mleft.0.1161in_ifm">Samenstelling:</text:p><text:p text:style-name="ifm_p_font.normal_size.6.93pt_indent.-0.1161in_mleft.0.1161in_ifm">Ester (CU), Ganzevoort (GL), Sent (PvdA), Gerkens (SP), Atsma (CDA), Van Hattem (PVV), Jorritsma-Lebbink (VVD), Oomen-Ruijten (CDA), Schalk (SGP), Baay-Timmerman (50PLUS), vac. (VVD), Adriaansens (VVD), Beukering (Fractie-Nanninga) <text:span text:style-name="ifm_span_font.italic_size.6.93pt_ifm">(ondervoorzitter)</text:span>, Bezaan (PVV), Van der Burg (VVD), Dessing (FVD), Dittrich (D66), Berkhout (Fractie-Nanninga), Moonen (D66), Nicolaï (PvdD), Recourt (PvdA), Rosenmöller (GL) <text:span text:style-name="ifm_span_font.italic_size.6.93pt_ifm">(voorzitter)</text:span>, Veldhoen (GL), De Vries (Fractie-Otten), Keunen (VVD), Raven (OSF).</text:p></text:note-body></text:note> hebben kennisgenomen van de tijdens een besloten informeel overleg d.d. 25 mei 2021 naar voren gebrachte standpunten van de bijzondere gedelegeerden namens de Staten van Aruba, Curaçao en Sint Maarten over het voorstel van de Rijkswet Koninkrijksgeschillen (35 099 (R2114)). In vervolg hierop hebben zij de Statenvoorzitter van Curaçao op 25 mei 2021 verzocht met het oog op een zorgvuldige voorbereiding van het plenaire debat van 1 juni 2021 om haar schriftelijk in kennis te stellen van de standpunten van de bijzondere gedelegeerden van de Staten van Curaçao over het voorliggende voorstel van Rijkswet.</text:p>
      <text:p text:style-name="ifm_p_ifm">De voorzitter van de delegatie van de Staten van Curaçao heeft op 26 mei 2021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Voorzitter van de Staten van Curaçao,</text:p>
      <text:p text:style-name="ifm_p_ifm">Mevrouw C. America</text:p>
      <text:p text:style-name="ifm_p_mt.3.76mm_ifm">Den Haag, 25 mei 2021</text:p>
      <text:p text:style-name="ifm_p_mt.3.76mm_ifm">De leden van de vaste commissie voor Koninkrijksrelaties hebben kennisgenomen van de tijdens een besloten informeel overleg d.d. 25 mei 2021 naar voren gebrachte standpunten van de bijzondere gedelegeerden namens de Staten van Aruba, Curaçao en Sint Maarten over het voorstel van de Rijkswet Koninkrijksgeschillen (35 099 (R2114)). In vervolg hierop verzoek ik u – namens de vaste commissie – met het oog op een zorgvuldige voorbereiding van het plenaire debat van 1 juni 2021 om haar schriftelijk in kennis te stellen van de standpunten van de bijzondere gedelegeerden van uw Staten over het voorliggende voorstel van Rijkswet.</text:p>
      <text:p text:style-name="ifm_p_mt.3.76mm_ifm">De commissie ontvangt deze informatie graag uiterlijk <text:span text:style-name="ifm_span_font.bold_ifm">donderdag 27 mei 2021, 17.00 uur</text:span>, via de griffier van de vaste commissie voor Koninkrijksrelaties, zodat deze kan worden ingebracht en meegewogen in de voorbereiding door de fracties in de Eerste Kamer op de genoemde plenaire beraadslagingen.</text:p>
      <text:p text:style-name="ifm_p_mt.5.08mm_ifm">De voorzitter van de vaste commissie voor Koninkrijksrelaties,<text:line-break/>P.<text:s/>Rosenmöller</text:p>
      <text:h text:style-name="ifm_p_font.bold_mt.5.08mm_page.break-before_ifm" text:outline-level="2">BRIEF VAN DE VOORZITTER VAN DE DELEGATIE VAN DE STATEN VAN CURAÇAO</text:h>
      <text:p text:style-name="ifm_p_mt.4.23mm_ifm">Aan de Voorzitter van de vaste commissie voor Koninkrijksrelaties</text:p>
      <text:p text:style-name="ifm_p_mt.3.76mm_ifm">Willemstad, 26 mei 2021</text:p>
      <text:p text:style-name="ifm_p_mt.3.76mm_ifm">Met referte aan uw verzoek namens de vaste commissie voor Koninkrijksrelaties d.d. 25 mei jl. bericht ik u als volgt.</text:p>
      <text:p text:style-name="ifm_p_ifm">De Staten van Curaçao hebben in hun Openbare Vergadering van dinsdag 25 mei 2021 wederom gedebatteerd over het onderwerp «rijkswet Geschillenregeling» en hebben het eerdere standpunt van de Staten bekrachtigd. De Staten van Curaçao gaan uit van de uitgangspunten die reeds in IPKO-verband (mei 2015) als basis voor een degelijke regeling voor geschillenbeslechting zijn vastgesteld. De Staten benadrukken m.n. dat conflictbeslechting in handen wordt gegeven van een onafhankelijke instantie die daartoe een bindende uitspraak kan doen. Zonder enig bindend karakter, zal de regeling haar doel voorbijschieten. Het ontwerp zoals het er nu voor ligt voldoet in dit opzicht, naar de mening van de Staten van Curaçao, niet aan alle vastgestelde uitgangspunten.</text:p>
      <text:p text:style-name="ifm_p_ifm">Het lijkt de bijzondere gedelegeerden van de Staten van Curaçao voorbarig om reeds nu het debat te voeren. De delegatie meent wel dat, in de voorbereiding op het debat, rekening kan worden gehouden met het standpunt vanuit de Curaçaose Staten zoals hierboven benadrukt.</text:p>
      <text:p text:style-name="ifm_p_mt.3.76mm_ifm">Namens de delegatie van de Staten,</text:p>
      <text:p text:style-name="ifm_p_mt.5.08mm_ifm">De Voorzitter van de Staten van Curaçao,<text:line-break/>Ch.M.<text:s/>America-Francis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N<text:tab/><text:page-number text:select-page="current"/></text:p>
      </style:footer>
    </style:master-page>
    <style:master-page xmlns:sdu-fn="http://schema.sdu.nl/2011/07/functions" style:name="Landscape" style:page-layout-name="landscape-margin-text">
      <style:footer>
        <text:p text:style-name="footer">Eerste Kamer, vergaderjaar 2020-2021, 35 099 (R211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 van een schriftelijk overleg met de voorzitter van de Staten van Curaçao inzake de standpunten over het voorstel van Rijkswet Koninkrijksgeschillen</dc:title>
    <meta:user-defined meta:name="OVERHEIDop.ParlID/DC.identifier">kst-35099-N</meta:user-defined>
    <meta:user-defined meta:name="OVERHEIDop.ondernummer">N</meta:user-defined>
    <meta:user-defined meta:name="DCTERMS.W3CDTF/DCTERMS.available">2021-07-09</meta:user-defined>
    <meta:user-defined meta:name="OVERHEIDop.KamerstukTypen/DC.type">Verslag</meta:user-defined>
    <meta:user-defined meta:name="DCTERMS.W3CDTF/OVERHEIDop.datumVergadering"/>
    <meta:user-defined meta:name="OVERHEIDop.dossiernummer">35099-(R2114)</meta:user-defined>
    <meta:user-defined meta:name="OVERHEIDop.documenttitel">Verslag van een schriftelijk overleg met de voorzitter van de Staten van Curaçao inzake de standpunten over het voorstel van Rijkswet Koninkrijksgeschill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Verslag van een schriftelijk overleg met de voorzitter van de Staten van Curaçao inzake de standpunten over het voorstel van Rijkswet Koninkrijk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6-02</meta:user-defined>
    <meta:user-defined meta:name="OVERHEIDop.dossiertitel">Voorzieningen voor de behandeling van geschillen tussen het Koninkrijk en de landen (Rijkswet Koninkrijksgeschillen)</meta:user-defined>
    <meta:user-defined meta:name="OVERHEIDop.versieInformatie"/>
  </office:meta>
</office:document-meta>
</file>