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23 september 2019</text:p>
      <text:p text:style-name="ifm_p_mt.3.76mm_ifm">Tijdens de plenaire behandeling van het voorstel van rijkswet houdende voorzieningen voor de behandeling van geschillen tussen het Koninkrijk en de landen (Rijkswet Koninkrijksgeschillen) heeft de Tweede Kamer op 4 juli jl. het gewijzigd amendement Thijsen c.s., over een nieuwe Afdeling Koninkrijksgeschillen binnen de Raad van State aangenomen (Kamerstukken II 2018/19, 35 099 (R2114), nr. 25). Gezien de institutionele gevolgen van deze wijziging voor de Raad van State, heb ik op 12 juli jl., mede namens de Staatssecretaris van Binnenlandse Zaken en Koninkrijksrelaties, de vice-president van de Raad van State over dit amendement geconsulteerd. Bijgaand doe ik u, mede namens de Staatssecretaris van Binnenlandse Zaken en Koninkrijksrelaties, de reactie van de vice-president<text:note text:id="ID-900628-d36e68" text:note-class="footnote"><text:note-citation text:label="1 ">1</text:note-citation><text:note-body><text:p text:style-name="ifm_p_font.normal_size.6.93pt_mt..5mm_indent.-0.1161in_mleft.0.1161in_ifm">Ter inzage gelegd op de afdeling Inhoudelijke ondersteuning onder griffie nr. 165619.</text:p></text:note-body></text:note> op deze consultatie toekomen. Bij de verdere behandeling van het voornoemde voorstel van rijkswet zal de Staatssecretaris u op de hoogte stellen van het standpunt van de Rijksministerraad ten aanzien van de reactie van de vice-presid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99 (R2114), B<text:tab/><text:page-number text:select-page="current"/></text:p>
      </style:footer>
    </style:master-page>
    <style:master-page xmlns:sdu-fn="http://schema.sdu.nl/2011/07/functions" style:name="Landscape" style:page-layout-name="landscape-margin-text">
      <style:footer>
        <text:p text:style-name="footer">Eerste Kamer, vergaderjaar 2019-2020, 35 099 (R21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Brief van de minister van BZK inzake consultatie Raad van State naar aanleiding van amendement over een nieuwe Afdeling Koninkrijksgeschillen</dc:title>
    <meta:user-defined meta:name="OVERHEIDop.ParlID/DC.identifier">kst-35099-B</meta:user-defined>
    <meta:user-defined meta:name="OVERHEIDop.ondernummer">B</meta:user-defined>
    <meta:user-defined meta:name="DCTERMS.W3CDTF/DCTERMS.available">2019-09-24</meta:user-defined>
    <meta:user-defined meta:name="OVERHEIDop.KamerstukTypen/DC.type">Brief</meta:user-defined>
    <meta:user-defined meta:name="OVERHEIDop.dossiernummer">35099-(R2114)</meta:user-defined>
    <meta:user-defined meta:name="OVERHEIDop.documenttitel">Brief van de minister van BZK inzake consultatie Raad van State naar aanleiding van amendement over een nieuwe Afdeling Koninkrijksgeschill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zieningen voor de behandeling van geschillen tussen het Koninkrijk en de landen (Rijkswet Koninkrijksgeschillen); Brief van de minister van BZK inzake consultatie Raad van State naar aanleiding van amendement over een nieuwe Afdeling Koninkrijksgeschi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19-09-23</meta:user-defined>
    <meta:user-defined meta:name="OVERHEIDop.dossiertitel">Voorzieningen voor de behandeling van geschillen tussen het Koninkrijk en de landen (Rijkswet Koninkrijksgeschillen)</meta:user-defined>
    <meta:user-defined meta:name="OVERHEIDop.versieInformatie"/>
  </office:meta>
</office:document-meta>
</file>