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7<text:tab/>GEWIJZIGD AMENDEMENT VAN HET LID BISSCHOP TER VERVANGING VAN DAT GEDRUKT ONDER NR. 18<text:note text:id="ID-892937-d37e61"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4 juli 2019</text:p>
      <text:p text:style-name="ifm_p_mt.3.76mm_indent.0.13in_ifm">De ondergetekende stelt het volgende amendement voor:</text:p>
      <text:p text:style-name="ifm_p_mt.3.76mm_indent.0.13in_ifm">Artikel 10 wordt als volgt gewijzigd:</text:p>
      <text:p text:style-name="ifm_p_mt.3.76mm_indent.0.13in_ifm">1.<text:s/>Voor de tekst wordt de aanduiding «1.» geplaatst en wordt «vijf» vervangen door «drie».</text:p>
      <text:p text:style-name="ifm_p_mt.3.76mm_indent.0.13in_ifm">2.<text:s/>Er wordt een lid toegevoegd, luidende:</text:p>
      <text:p text:style-name="ifm_p_mt.3.76mm_indent.0.13in_ifm">2.  De evaluatie omvat in ieder geval een onderzoek naar de:</text:p>
      <text:p text:style-name="ifm_p_indent.0.13in_ifm">a.  frequentie van de gevolgde geschilprocedures;</text:p>
      <text:p text:style-name="ifm_p_indent.0.13in_ifm">b.  frequentie van de afgewezen verzoeken om een geschilprocedure te starten en de redenen die hieraan ten grondslag hebben gelegen;</text:p>
      <text:p text:style-name="ifm_p_indent.0.13in_ifm">c.  aard van de aan de Afdeling advisering van de Raad van State van het Koninkrijk voorgelegde geschillen;</text:p>
      <text:p text:style-name="ifm_p_indent.0.13in_ifm">d.  uitkomst van de gevolgde geschilprocedures, waaronder in het bijzonder de mate waarin gebruik gemaakt is van de in artikel 8 gegeven mogelijkheid om af te wijken van het oordeel van de Afdeling advisering van de Raad van State van het Koninkrijk, en</text:p>
      <text:p text:style-name="ifm_p_indent.0.13in_ifm">e.  vraag in hoeverre de redenen voor afwijking zozeer zwaarwegend waren dat deze afwijking gerechtvaardigd was en gekozen is voor een beslissing die de belangen van het in het geschil betrokken land of landen zo min mogelijk geschaad heeft.</text:p>
      <text:h text:style-name="ifm_p_font.bold_mt.5.08mm_page.keep-with-next_ifm" text:outline-level="2">Toelichting</text:h>
      <text:p text:style-name="ifm_p_mt.4.23mm_indent.0.13in_ifm">Voor een goede geschillenregeling tussen de landen is breed draagvlak nodig. De voorgestelde regeling laat beoordelingsruimte open voor een beslissing die afwijkt van het oordeel van de Afdeling advisering van de Raad van State van het Koninkrijk. De indiener is van mening dat bij de evaluatie van het wetsvoorstel een aantal zaken uitdrukkelijk meegenomen dienen te worden. Daarbij dient vooral ook oog te zijn voor die gevallen waarin een verzoek om een geschil voor te leggen is afgewezen en de mate waarin afgeweken is van het oordeel van de Afdeling advisering en of de belangen van de landen zo goed mogelijk zijn gewaarborgd, ook als er wel gekozen is voor een afwijkende beslissing.</text:p>
      <text:p text:style-name="ifm_p_mt.3.76mm_indent.0.13in_ifm">Om zo spoedig mogelijk vast te stellen of de in het wetsvoorstel gekozen geschillenprocedure voldoet aan de verwachtingen die in de landen van het Koninkrijk leven, wordt tevens voorgesteld om de evaluatie na drie jaar plaats te laten vinden. Mocht het in de tussentijd niet nodig geweest zijn om gebruik te maken van de geschillenregeling, kan de evaluatie uitgesteld worden tot er wel ervaring met de regeling is opgedaa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7<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Gewijzigd amendement van het lid Bisschop ter vervanging van nr. 18 over het uitdrukkelijk meenemen van de beoordelingsruimte in de evaluatie</dc:title>
    <meta:user-defined meta:name="OVERHEIDop.ParlID/DC.identifier">kst-35099-27</meta:user-defined>
    <meta:user-defined meta:name="OVERHEIDop.ondernummer">27</meta:user-defined>
    <meta:user-defined meta:name="DCTERMS.W3CDTF/DCTERMS.available">2019-07-18</meta:user-defined>
    <meta:user-defined meta:name="OVERHEIDop.KamerstukTypen/DC.type">Amendement</meta:user-defined>
    <meta:user-defined meta:name="OVERHEIDop.dossiernummer">35099-(R2114)</meta:user-defined>
    <meta:user-defined meta:name="OVERHEIDop.documenttitel">Gewijzigd amendement van het lid Bisschop ter vervanging van nr. 18 over het uitdrukkelijk meenemen van de beoordelingsruimte in de evaluatie</meta:user-defined>
    <meta:user-defined meta:name="OVERHEIDop.Parlementair/DC.type">Kamerstuk</meta:user-defined>
    <meta:user-defined meta:name="OVERHEIDop.indiener">R. Bisschop</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Gewijzigd amendement van het lid Bisschop ter vervanging van nr. 18 over het uitdrukkelijk meenemen van de beoordelingsruimte in de evaluati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