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4
      <text:tab/>AMENDEMENT VAN BIJZONDERE GEDELEGEERDE THIJSEN EN HET LID DIERTENS TER VERVANGING VAN DAT GEDRUKT ONDER NR. 19<text:note text:id="ID-892048-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juli 2019</text:p>
      <text:p text:style-name="ifm_p_mt.3.76mm_indent.0.13in_ifm">De ondergetekenden stellen het volgende amendement voor:</text:p>
      <text:p text:style-name="ifm_p_mt.3.76mm_indent.0.13in_ifm">Na artikel 8 wordt een artikel ingevoegd, luidende:</text:p>
      <text:h text:style-name="ifm_p_font.bold_mt.5.08mm_page.keep-with-next_ifm" text:outline-level="2">Artikel<text:s/>8a<text:s/></text:h>
      <text:p text:style-name="ifm_p_mt.4.23mm_indent.0.13in_ifm">Indien de raad van ministers van het Koninkrijk naar het oordeel van een bij het geschil betrokken land ten onrechte afwijkt van het oordeel van de Afdeling advisering van de Raad van State van het Koninkrijk en de Gevolmachtigde Minister van dit land daartoe binnen een week na de bekendmaking van het besluit van de raad van Ministers verzoekt, wordt de Afdeling advisering van de Raad van State van het Koninkrijk gevraagd om een oordeel of de raad van Ministers in redelijkheid heeft kunnen beslissen dat sprake was van een in artikel 8 genoemde uitzondering en dat de belangen van het in het geschil betrokken land zo min mogelijk geschaad zijn. Artikel 2 is van overeenkomstige toepassing.</text:p>
      <text:h text:style-name="ifm_p_font.bold_mt.5.08mm_page.keep-with-next_ifm" text:outline-level="2">Toelichting</text:h>
      <text:p text:style-name="ifm_p_mt.4.23mm_indent.0.13in_ifm">Dit amendement regelt dat de Afdeling advisering van de Raad van State van het Koninkrijk gevraagd kan worden om een oordeel als de raad van Ministers gebruik heeft gemaakt van zijn afwijkingsbevoegdheid.</text:p>
      <text:p text:style-name="ifm_p_mt.5.08mm_ifm"><text:line-break/>Thijsen<text:line-break/><text:line-break/>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4<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Amendement van de bijzondere gedelegeerde Thijsen en het lid Diertens ter vervanging van nr. 19 over het vragen van de Afdeling advisering als er is afgeweken</dc:title>
    <meta:user-defined meta:name="OVERHEIDop.ParlID/DC.identifier">kst-35099-24</meta:user-defined>
    <meta:user-defined meta:name="OVERHEIDop.ondernummer">24</meta:user-defined>
    <meta:user-defined meta:name="DCTERMS.W3CDTF/DCTERMS.available">2019-07-11</meta:user-defined>
    <meta:user-defined meta:name="OVERHEIDop.KamerstukTypen/DC.type">Amendement</meta:user-defined>
    <meta:user-defined meta:name="OVERHEIDop.dossiernummer">35099-(R2114)</meta:user-defined>
    <meta:user-defined meta:name="OVERHEIDop.documenttitel">Amendement van de bijzondere gedelegeerde Thijsen en het lid Diertens ter vervanging van nr. 19 over het vragen van de Afdeling advisering als er is afgeweken</meta:user-defined>
    <meta:user-defined meta:name="OVERHEIDop.Parlementair/DC.type">Kamerstuk</meta:user-defined>
    <meta:user-defined meta:name="OVERHEIDop.indiener">A.E. Diertens</meta:user-defined>
    <meta:user-defined meta:name="OVERHEIDop.indiener">J.E. Thijsen</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Amendement van de bijzondere gedelegeerde Thijsen en het lid Diertens ter vervanging van nr. 19 over het vragen van de Afdeling advisering als er is afgewek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