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9<text:tab/>Voorzieningen voor de behandeling van geschillen tussen het Koninkrijk en de landen (Rijkswet Koninkrijksgeschillen)</text:h>
      <text:h text:style-name="ifm_p_font.bold_size.9.06pt_mt.18.8mm_indent.-58.5mm_ifm" text:outline-level="1">Nr. 2
      <text:tab/>VOORSTEL VAN RIJKSWET</text:h>
      <text:p text:style-name="ifm_p_mt.3.76mm_indent.0.13in_ifm">Allen, die deze zullen zien of horen lezen, saluut! doen te weten:</text:p>
      <text:p text:style-name="ifm_p_indent.0.13in_ifm">Alzo Wij in overweging genomen hebben, dat ingevolge artikel 12a van het Statuut voor het Koninkrijk voorzieningen dienen te worden getroffen voor de behandeling van bij rijkswet aangewezen geschillen tussen het Koninkrijk en de la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text:s/>1.<text:s/>Algemene bepaling</text:h>
      <text:h text:style-name="ifm_p_font.bold_mt.5.08mm_page.keep-with-next_ifm" text:outline-level="2">Artikel<text:s/>1<text:s/>Ontstaan van een geschil</text:h>
      <text:p text:style-name="ifm_p_mt.4.23mm_indent.0.13in_ifm">1.  Indien tijdens een voortgezet overleg als bedoeld in artikel 12, tweede lid, van het Statuut voor het Koninkrijk naar aanleiding van een voorgenomen beslissing een geschil tussen het Koninkrijk en een of meer landen rijst ter zake van de interpretatie van het bepaalde bij of krachtens het Statuut en het bezwaar tegen de voorgenomen beslissing niet in het voortgezet overleg wordt weggenomen, wordt op verzoek van de Gevolmachtigde Minister van Aruba, Curaçao of Sint Maarten over dit geschil de Afdeling advisering van de Raad van State van het Koninkrijk gehoord, tenzij sprake is van een geschil over:</text:p>
      <text:p text:style-name="ifm_p_indent.0.13in_ifm">a.  een beslissing of voorgenomen beslissing waarvoor bij rijkswet of algemene maatregel van rijksbestuur in een bijzondere procedure voor de beslechting van geschillen is voorzien;</text:p>
      <text:p text:style-name="ifm_p_indent.0.13in_ifm">b.  een voorstel van rijkswet of een ontwerp van algemene maatregel van rijksbestuur; of</text:p>
      <text:p text:style-name="ifm_p_indent.0.13in_ifm">c.  een beslissing of voorgenomen beslissing die op grond van een bijzondere regeling aan de Raad van State van het Koninkrijk of aan de Afdeling advisering daarvan wordt voorgelegd.</text:p>
      <text:p text:style-name="ifm_p_indent.0.13in_ifm">2.  Indien een zwaarwegend belang van het Koninkrijk onverwijlde besluitvorming vergt, kan de voorzitter van de raad van ministers van het Koninkrijk besluiten het verzoek af te wijzen.</text:p>
      <text:h text:style-name="ifm_p_font.bold_mt.5.08mm_page.keep-with-next_ifm" text:outline-level="2">§<text:s/>2.<text:s/>Het verzoek om een oordeel van de Afdeling advisering van de Raad van State van het Koninkrijk</text:h>
      <text:h text:style-name="ifm_p_font.bold_mt.5.08mm_page.keep-with-next_ifm" text:outline-level="2">Artikel<text:s/>2<text:s/>Aanhangig maken</text:h>
      <text:p text:style-name="ifm_p_mt.4.23mm_indent.0.13in_ifm">1.  Onze Minister van Binnenlandse Zaken en Koninkrijksrelaties zendt een verzoek om een oordeel over het geschil aan de Afdeling advisering van de Raad van State van het Koninkrijk binnen twee weken na de dag waarop de Gevolmachtigde Minister in het voortgezet overleg heeft verklaard dat zijn bezwaar is blijven bestaan.</text:p>
      <text:p text:style-name="ifm_p_indent.0.13in_ifm">2.  Bij het verzoek voegt Onze Minister van Binnenlandse Zaken en Koninkrijksrelaties in ieder geval:</text:p>
      <text:p text:style-name="ifm_p_indent.0.13in_ifm">a.  de stukken betreffende de voorgenomen beslissing waarover het geschil is ontstaan;</text:p>
      <text:p text:style-name="ifm_p_indent.0.13in_ifm">b.  een schriftelijke en ondertekende weergave van zijn visie op het geschil, en;</text:p>
      <text:p text:style-name="ifm_p_indent.0.13in_ifm">c.  en schriftelijke verklaring, ondertekend door Onze Minister-President van het betrokken land, waarin het bezwaar tegen de voorgenomen beslissing wordt gemotiveerd.</text:p>
      <text:p text:style-name="ifm_p_indent.0.13in_ifm">2.  Onze Minister-President van het betrokken land en Onze Minister van Binnenlandse Zaken en Koninkrijksrelaties van het Koninkrijk kunnen binnen twee weken na verzending van het verzoek, bedoeld in het eerste lid, hun verklaringen, bedoeld in het tweede lid, onder b en c, aanvullen. Zij verstrekken gelijktijdig met de verzending aan de Afdeling advisering van de Raad van State van het Koninkrijk elkaar daarvan een afschrift.</text:p>
      <text:h text:style-name="ifm_p_font.bold_mt.5.08mm_page.keep-with-next_ifm" text:outline-level="2">§<text:s/>3.<text:s/>Horen van de Afdeling advisering van de Raad van State van het Koninkrijk</text:h>
      <text:h text:style-name="ifm_p_font.bold_mt.5.08mm_page.keep-with-next_ifm" text:outline-level="2">Artikel<text:s/>3<text:s/>Het oordeel</text:h>
      <text:p text:style-name="ifm_p_mt.4.23mm_indent.0.13in_ifm">Op het oordeel van de Afdeling advisering van de Raad van State van het Koninkrijk is hetgeen over de voorlichting, bedoeld in artikel 21a, eerste lid, van de Wet op de Raad van State in die wet is bepaald van overeenkomstige toepassing, voor zover deze rijkswet niet anders bepaalt.</text:p>
      <text:h text:style-name="ifm_p_font.bold_mt.5.08mm_page.keep-with-next_ifm" text:outline-level="2">Artikel<text:s/>4<text:s/>Inlichtingenplicht</text:h>
      <text:p text:style-name="ifm_p_mt.4.23mm_indent.0.13in_ifm">De raad van ministers van het Koninkrijk, de Gouverneur als koninkrijksorgaan, de landsorganen en de onder hen ressorterende diensten en ambtenaren verstrekken de Afdeling advisering van de Raad van State van het Koninkrijk alle inlichtingen die deze naar zijn oordeel nodig heeft voor de uitoefening van zijn taak.</text:p>
      <text:h text:style-name="ifm_p_font.bold_mt.5.08mm_page.keep-with-next_ifm" text:outline-level="2">Artikel<text:s/>5<text:s/>Procesgang</text:h>
      <text:p text:style-name="ifm_p_mt.4.23mm_indent.0.13in_ifm">1.  De Afdeling advisering van de Raad van State van het Koninkrijk stelt Onze Minister van Binnenlandse Zaken en Koninkrijksrelaties in de gelegenheid om binnen twee weken nadat de Afdeling het verzoek heeft ontvangen of, indien van toepassing, binnen twee weken nadat Onze Minister-President van het betrokken land op grond van artikel 2, derde lid, zijn bezwaren heeft aangevuld, zijn reactie op de bezwaren van het betrokken land schriftelijk kenbaar te maken.</text:p>
      <text:p text:style-name="ifm_p_indent.0.13in_ifm">2.  De Afdeling advisering van de Raad van State van het Koninkrijk stelt Onze Minister-President van het betrokken land in de gelegenheid om binnen twee weken nadat de Afdeling het verzoek heeft ontvangen of, indien van toepassing, binnen twee weken nadat Onze Minister van Binnenlandse Zaken en Koninkrijksrelaties op grond van artikel 2, derde lid, zijn visie op het geschil heeft aangevuld, zijn reactie daarop schriftelijk kenbaar te maken.</text:p>
      <text:p text:style-name="ifm_p_indent.0.13in_ifm">3.  Partijen verstrekken gelijktijdig met de verzending aan de Afdeling advisering van de Raad van State van het Koninkrijk elkaar een afschrift van de in het eerste en tweede lid bedoelde reactie.</text:p>
      <text:p text:style-name="ifm_p_indent.0.13in_ifm">4.  De Afdeling advisering van de Raad van State van het Koninkrijk stelt partijen in de gelegenheid hun standpunt mondeling toe lichten.</text:p>
      <text:h text:style-name="ifm_p_font.bold_mt.5.08mm_page.keep-with-next_ifm" text:outline-level="2">Artikel<text:s/>6<text:s/>Voeging</text:h>
      <text:p text:style-name="ifm_p_mt.4.23mm_indent.0.13in_ifm">1.  De Afdeling advisering van de Raad van State van het Koninkrijk kan tot twee weken na ontvangst van het verzoek, een ander land dat belang heeft bij het geschil ambtshalve, op verzoek van een partij of op eigen verzoek in de gelegenheid stellen als partij aan het geschil deel te nemen.</text:p>
      <text:p text:style-name="ifm_p_indent.0.13in_ifm">2.  Het land brengt binnen twee weken nadat het als partij is toegelaten in het geschil een schriftelijke verklaring met zijn opvattingen over het geschil en die is ondertekend door Onze Minister-President van dat land ter kennis van de Afdeling advisering van de Raad van State van het Koninkrijk en de andere partijen in het geschil.</text:p>
      <text:h text:style-name="ifm_p_font.bold_mt.5.08mm_page.keep-with-next_ifm" text:outline-level="2">Artikel<text:s/>7<text:s/>Eenmaal horen van de Afdeling advisering van de Raad van State van het Koninkrijk</text:h>
      <text:p text:style-name="ifm_p_mt.4.23mm_indent.0.13in_ifm">De Afdeling advisering van de Raad van State van het Koninkrijk wordt niet meer dan eenmaal gehoord over het geschil.</text:p>
      <text:h text:style-name="ifm_p_font.bold_mt.5.08mm_page.keep-with-next_ifm" text:outline-level="2">Artikel<text:s/>8<text:s/>De beslissing over het geschil</text:h>
      <text:p text:style-name="ifm_p_mt.4.23mm_indent.0.13in_ifm">De raad van ministers van het Koninkrijk beslist over het geschil. De raad wijkt daarbij niet af van het oordeel van de Afdeling advisering van de Raad van State van het Koninkrijk, tenzij zwaarwegende gronden daartoe aanleiding geven, en houdt daarbij voorts rekening met alle relevante feiten en omstandigheden die zich na het verzoek om een oordeel hebben voorgedaan.</text:p>
      <text:h text:style-name="ifm_p_font.bold_mt.5.08mm_page.keep-with-next_ifm" text:outline-level="2">§<text:s/>4.<text:s/>Openbaarmaking</text:h>
      <text:h text:style-name="ifm_p_font.bold_mt.5.08mm_page.keep-with-next_ifm" text:outline-level="2">Artikel<text:s/>9<text:s/></text:h>
      <text:p text:style-name="ifm_p_mt.4.23mm_indent.0.13in_ifm">1.  Onze Minister die het rechtstreeks aangaat draagt zorg voor de gelijktijdige openbaarmaking in de Staatscourant van de beslissing van de raad van ministers van het Koninkrijk over de uitkomst van het voortgezet overleg alsmede van het oordeel van de Afdeling advisering van de Raad van State van het Koninkrijk.</text:p>
      <text:p text:style-name="ifm_p_indent.0.13in_ifm">2.  Indien artikel 26, vierde lid, van de Wet op de Raad van State ten aanzien van het oordeel wordt toegepast, vindt het eerste lid geen toepassing.</text:p>
      <text:h text:style-name="ifm_p_font.bold_mt.5.08mm_page.keep-with-next_ifm" text:outline-level="2">§<text:s/>5.<text:s/>Slotbepalingen</text:h>
      <text:h text:style-name="ifm_p_font.bold_mt.5.08mm_page.keep-with-next_ifm" text:outline-level="2">Artikel<text:s/>10<text:s/>Evaluatiebepaling</text:h>
      <text:p text:style-name="ifm_p_mt.4.23mm_indent.0.13in_ifm">Onze Minister van Binnenlandse Zaken en Koninkrijksrelaties zendt binnen vijf jaar na de inwerkingtreding van deze rijkswet aan de vertegenwoordigende lichamen van de landen van het Koninkrijk een verslag over de doeltreffendheid en de effecten van deze rijkswet in de praktijk.</text:p>
      <text:h text:style-name="ifm_p_font.bold_mt.5.08mm_page.keep-with-next_ifm" text:outline-level="2">Artikel<text:s/>11<text:s/>Inwerkingtreding</text:h>
      <text:p text:style-name="ifm_p_mt.4.23mm_indent.0.13in_ifm">Deze rijkswet treedt in werking op een bij koninklijk besluit te bepalen tijdstip.</text:p>
      <text:h text:style-name="ifm_p_font.bold_mt.5.08mm_page.keep-with-next_ifm" text:outline-level="2">Artikel<text:s/>12<text:s/>Citeertitel</text:h>
      <text:p text:style-name="ifm_p_mt.4.23mm_indent.0.13in_ifm">Deze rijkswet wordt aangehaald als: Rijkswet Koninkrijksgeschillen.</text:p>
      <text:p text:style-name="ifm_p_mt.7.52mm_page.keep-with-next_indent.0.13in_ifm">Lasten en bevelen dat deze rijkswet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xt:p>
      <text:p text:style-name="ifm_p_mt.11.28mm_ifm">De Minister-President, Minister van Algemene Zaken,</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9 (R2114), nr. 2<text:tab/><text:page-number text:select-page="current"/></text:p>
      </style:footer>
    </style:master-page>
    <style:master-page xmlns:sdu-fn="http://schema.sdu.nl/2011/07/functions" style:name="Landscape" style:page-layout-name="landscape-margin-text">
      <style:footer>
        <text:p text:style-name="footer">Tweede Kamer, vergaderjaar 2018-2019, 35 099 (R21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en voor de behandeling van geschillen tussen het Koninkrijk en de landen (Rijkswet Koninkrijksgeschillen); Voorstel van wet; Voorstel van Rijkswet</dc:title>
    <meta:user-defined meta:name="OVERHEIDop.ParlID/DC.identifier">kst-35099-2</meta:user-defined>
    <meta:user-defined meta:name="OVERHEIDop.ondernummer">2</meta:user-defined>
    <meta:user-defined meta:name="DCTERMS.W3CDTF/DCTERMS.available">2018-12-03</meta:user-defined>
    <meta:user-defined meta:name="OVERHEIDop.KamerstukTypen/DC.type">Voorstel van wet</meta:user-defined>
    <meta:user-defined meta:name="OVERHEIDop.dossiernummer">35099-(R2114)</meta:user-defined>
    <meta:user-defined meta:name="OVERHEIDop.adviesRvS"/>
    <meta:user-defined meta:name="OVERHEIDop.documenttitel">Voorstel van Rijkswet</meta:user-defined>
    <meta:user-defined meta:name="OVERHEIDop.Parlementair/DC.type">Kamerstuk</meta:user-defined>
    <meta:user-defined meta:name="OVERHEIDop.indiener">R.W. Knops</meta:user-defined>
    <meta:user-defined meta:name="OVERHEIDop.indiener">M. (Mark) Rutte</meta:user-defined>
    <meta:user-defined meta:name="OVERHEIDop.vergaderjaar">2018-2019</meta:user-defined>
    <meta:user-defined meta:name="OVERHEIDop.dossiertitel">Voorzieningen voor de behandeling van geschillen tussen het Koninkrijk en de landen (Rijkswet Koninkrijksgesch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en voor de behandeling van geschillen tussen het Koninkrijk en de landen (Rijkswet Koninkrijksgeschillen); Voorstel van wet; Voorstel van Rijkswet</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Recht | Organisatie en beleid</meta:user-defined>
    <meta:user-defined meta:name="OVERHEIDop.versieInformatie"/>
  </office:meta>
</office:document-meta>
</file>