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4
      <text:tab/>AMENDEMENT VAN DE LEDEN ÖZÜTOK EN DIERTENS</text:h>
      <text:p text:style-name="ifm_p_ifm">Ontvangen 2 juli 2019</text:p>
      <text:p text:style-name="ifm_p_mt.3.76mm_indent.0.13in_ifm">De ondergetekenden stellen het volgende amendement voor:</text:p>
      <text:p text:style-name="ifm_p_mt.3.76mm_indent.0.13in_ifm">Aan artikel 1 wordt een lid toegevoegd, luidende:</text:p>
      <text:p text:style-name="ifm_p_mt.3.76mm_indent.0.13in_ifm">3.  Indien de leden van het voortgezet overleg, zoals bedoeld in artikel 12, derde en vierde lid, van het Statuut voor het Koninkrijk, zulks gezamenlijk overeenkomen, wordt voorzien in mediation. Bij koninklijk besluit wordt een mediator aangewezen. Indien een of meer van de leden van het voortgezet overleg de andere leden hiervan op de hoogte stelt of gedurende een periode van 2 weken door geen van de leden enige handeling is verricht, eindigt de procedure.</text:p>
      <text:h text:style-name="ifm_p_font.bold_mt.5.08mm_page.keep-with-next_ifm" text:outline-level="2">Toelichting</text:h>
      <text:p text:style-name="ifm_p_mt.4.23mm_indent.0.13in_ifm">Indieners stellen voor om in de Rijkswet te verankeren dat op elk moment in de procedure een onafhankelijke neutrale derde kan worden aangezocht om te bemiddelen in het geschil. Indieners zijn ervan overtuigd dat de noodzakelijke onderlinge solidariteit binnen het Koninkrijk der Nederlanden verder wordt versterkt indien Koninkrijksgeschillen in goed onderling overleg onder leiding van mediators worden opgelost, in plaats van het activeren van de formele geschillenregeling. Daarbij komt dat van burgers steeds vaker wordt verwacht dat geschillen zonder tussenkomst van officiële instanties zoals de rechter worden opgelost. De landen dienen bij het oplossen van onderlinge geschillen het goede voorbeeld te geven aan hun burgers en liefst buiten officiële procedures om hun conflicten al dan niet met behulp van mediation in goed onderling overleg op te lossen.</text:p>
      <text:p text:style-name="ifm_p_mt.5.08mm_ifm"><text:line-break/>Özütok<text:line-break/><text:line-break/>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4<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de leden Özütok en Diertens over de mogelijkheid in een geschil te voorzien via mediation</dc:title>
    <meta:user-defined meta:name="OVERHEIDop.ParlID/DC.identifier">kst-35099-14</meta:user-defined>
    <meta:user-defined meta:name="OVERHEIDop.ondernummer">14</meta:user-defined>
    <meta:user-defined meta:name="DCTERMS.W3CDTF/DCTERMS.available">2019-07-11</meta:user-defined>
    <meta:user-defined meta:name="OVERHEIDop.KamerstukTypen/DC.type">Amendement</meta:user-defined>
    <meta:user-defined meta:name="OVERHEIDop.dossiernummer">35099-(R2114)</meta:user-defined>
    <meta:user-defined meta:name="OVERHEIDop.documenttitel">Amendement van de leden Özütok en Diertens over de mogelijkheid in een geschil te voorzien via mediation</meta:user-defined>
    <meta:user-defined meta:name="OVERHEIDop.Parlementair/DC.type">Kamerstuk</meta:user-defined>
    <meta:user-defined meta:name="OVERHEIDop.indiener">A.E. Diertens</meta:user-defined>
    <meta:user-defined meta:name="OVERHEIDop.indiener">N. Özütok</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de leden Özütok en Diertens over de mogelijkheid in een geschil te voorzien via mediatio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