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3
      <text:tab/>NOTA VAN WIJZIGING</text:h>
      <text:p text:style-name="ifm_p_ifm">Ontvangen 26 juni 2019</text:p>
      <text:p text:style-name="ifm_p_mt.3.76mm_indent.0.13in_ifm">Het voorstel van rijkswet wordt als volgt gewijzigd:</text:p>
      <text:p text:style-name="ifm_p_mt.3.76mm_indent.0.13in_ifm">Na artikel 10 wordt een artikel ingevoegd, luidende:</text:p>
      <text:h text:style-name="ifm_p_font.bold_mt.3.76mm_page.keep-with-next_ifm" text:outline-level="1">Artikel 10a</text:h>
      <text:p text:style-name="ifm_p_mt.3.76mm_indent.0.13in_ifm">Indien het bij geleidende brief van 5 juli 2012 aanhangig gemaakte voorstel van wet van de leden Snels en Van Weyenberg houdende regels over de toegankelijkheid van informatie van publiek belang (Wet open overheid) (Kamerstukken 33 328) tot wet is of wordt verheven en artikel 9.2 van die wet in werking treedt, wordt deze rijkswet als volgt gewijzigd:</text:p>
      <text:p text:style-name="ifm_p_mt.3.76mm_indent.0.13in_ifm">1. In artikel 3 wordt «artikel 21a, eerste lid, van de Wet op de Raad van State» vervangen door «artikel 21a van de Wet op de Raad van State».</text:p>
      <text:p text:style-name="ifm_p_mt.3.76mm_indent.0.13in_ifm">2. Artikel 9 komt te luiden:</text:p>
      <text:h text:style-name="ifm_p_font.bold_mt.3.76mm_page.keep-with-next_ifm" text:outline-level="1">Artikel 9</text:h>
      <text:p text:style-name="ifm_p_mt.3.76mm_indent.0.13in_ifm">Onze Minister die het rechtstreeks aangaat draagt zorg voor de openbaarmaking in de Staatscourant van de beslissing van de raad van ministers van het Koninkrijk over de uitkomst van het voortgezet overleg.</text:p>
      <text:h text:style-name="ifm_p_font.bold_mt.5.08mm_page.keep-with-next_ifm" text:outline-level="2">Toelichting</text:h>
      <text:p text:style-name="ifm_p_mt.4.23mm_indent.0.13in_ifm">In het voorstel van wet van de leden Snels en Van Weyenberg houdende regels over de toegankelijkheid van informatie van publiek belang (Wet open overheid) (hierna: Woo) worden de artikelen 21, tweede lid, en 26 van de Wet op de Raad van State geschrapt. De verwijzing naar deze artikelen in het onderhavige voorstel van rijkswet moet daarom worden gewijzigd. Op grond van artikel 3.3, tweede lid, onderdeel e, Woo maakt na het vervallen van artikel 26 van de Wet op de Raad van State de Afdeling advisering zelf haar adviezen actief openbaar. Daarbij kan de Afdeling op grond van artikel 3.3, tweede lid, aanhef, Woo de openbaarmaking van een deel van het advies achterwege laten, indien een van de uitzonderingen van artikel 5.1 Woo aan de orde is. De oordelen van de Afdeling op grond van artikel 3 van onderhavig voorstel van rijkswet worden aangemerkt als een advies in de zin van artikel 3.3, tweede lid, aanhef, Woo. Nu de openbaarmaking van adviezen van de Afdeling advisering reeds uitputtend in de Woo is geregeld, kan in artikel 9 van onderhavig voorstel van rijkswet worden volstaan met de regeling van de openbaarmaking van de besliss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3<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Nota van wijziging; Nota van wijziging</dc:title>
    <meta:user-defined meta:name="OVERHEIDop.ParlID/DC.identifier">kst-35099-13</meta:user-defined>
    <meta:user-defined meta:name="OVERHEIDop.ondernummer">13</meta:user-defined>
    <meta:user-defined meta:name="DCTERMS.W3CDTF/DCTERMS.available">2019-06-27</meta:user-defined>
    <meta:user-defined meta:name="OVERHEIDop.KamerstukTypen/DC.type">Nota van wijziging</meta:user-defined>
    <meta:user-defined meta:name="OVERHEIDop.dossiernummer">35099-(R2114)</meta:user-defined>
    <meta:user-defined meta:name="OVERHEIDop.documenttitel">Nota van wijziging</meta:user-defined>
    <meta:user-defined meta:name="OVERHEIDop.Parlementair/DC.type">Kamerstuk</meta:user-defined>
    <meta:user-defined meta:name="OVERHEIDop.indiener">R.W. Knops</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