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6<text:tab/>Voorstel van wet van de leden Smeulders en Van Rooijen tot wijziging van de Pensioenwet en de Wet verplichte beroepspensioenregeling in verband met het voorkomen van pensioenkortingen op de korte termijn</text:h>
      <text:h text:style-name="ifm_p_font.bold_size.9.06pt_mt.18.8mm_indent.-58.5mm_ifm" text:outline-level="1">Nr. 9
      <text:tab/>BRIEF HOUDENDE INTREKKING VAN HET VOORSTEL VAN WET</text:h>
      <text:p text:style-name="ifm_p_ifm">Ontvangen 20 juni 2019</text:p>
      <text:p text:style-name="ifm_p_mt.3.76mm_ifm">Aan de Voorzitter van de Tweede Kamer der Staten-Generaal</text:p>
      <text:p text:style-name="ifm_p_mt.3.76mm_ifm">Den Haag 20 juni 2019,</text:p>
      <text:p text:style-name="ifm_p_mt.3.76mm_ifm">Hierbij deel ik u mede dat ik het voorstel van wet tot wijziging van de Pensioenwet en de Wet verplichte beroepspensioenregeling in verband met het voorkomen van pensioenkortingen op de korte termijn, intrek.</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6, nr. 9<text:tab/><text:page-number text:select-page="current"/></text:p>
      </style:footer>
    </style:master-page>
    <style:master-page xmlns:sdu-fn="http://schema.sdu.nl/2011/07/functions" style:name="Landscape" style:page-layout-name="landscape-margin-text">
      <style:footer>
        <text:p text:style-name="footer">Tweede Kamer, vergaderjaar 2018-2019, 35 09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meulders en Van Rooijen tot wijziging van de Pensioenwet en de Wet verplichte beroepspensioenregeling in verband met het voorkomen van pensioenkortingen op de korte termijn; Brief lid / fractie; Brief houdende intrekking van het wetsvoorstel</dc:title>
    <meta:user-defined meta:name="OVERHEIDop.ParlID/DC.identifier">kst-35096-9</meta:user-defined>
    <meta:user-defined meta:name="OVERHEIDop.ondernummer">9</meta:user-defined>
    <meta:user-defined meta:name="DCTERMS.W3CDTF/DCTERMS.available">2019-06-28</meta:user-defined>
    <meta:user-defined meta:name="OVERHEIDop.KamerstukTypen/DC.type">Brief</meta:user-defined>
    <meta:user-defined meta:name="OVERHEIDop.dossiernummer">35096</meta:user-defined>
    <meta:user-defined meta:name="OVERHEIDop.documenttitel">Brief houdende intrekking van het wetsvoorstel</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Voorstel van wet van de leden Smeulders en Van Rooijen tot wijziging van de Pensioenwet en de Wet verplichte beroepspensioenregeling in verband met het voorkomen van pensioenkortingen op de korte term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meulders en Van Rooijen tot wijziging van de Pensioenwet en de Wet verplichte beroepspensioenregeling in verband met het voorkomen van pensioenkortingen op de korte termijn; Brief lid / fractie;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