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95-IX-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X<text:tab/>Wijziging van de begrotingsstaat van het Ministerie van Financiën (IXB) en de begrotingsstaat van Nationale Schuld (IXA) voor het jaar 2018 (wijziging samenhangende met de Najaarsnota)</text:h>
      <text:h text:style-name="ifm_p_font.bold_size.9.06pt_mt.18.8mm_indent.-58.5mm_ifm" text:outline-level="1">Nr. 3
      <text:tab/>AMENDEMENT VAN DE LEDEN LEIJTEN EN BECKERMAN</text:h>
      <text:p text:style-name="ifm_p_ifm">Ontvangen 18 december 2018</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01 Belastingen</text:span> worden de ontvangsten <text:span text:style-name="ifm_span_font.bold_ifm">verlaagd</text:span> met <text:span text:style-name="ifm_span_font.bold_ifm">€ 995.000</text:span> (x € 1.000).</text:p>
      <text:h text:style-name="ifm_p_font.bold_mt.5.08mm_page.keep-with-next_ifm" text:outline-level="2">Toelichting</text:h>
      <text:p text:style-name="ifm_p_mt.4.23mm_indent.0.13in_ifm">Met dit amendement geven de indieners een eenmalige tegemoetkoming in de energiekosten aan de huishoudens die dit het hardst nodig hebben. De energierekening wordt steeds hoger, voor een groot deel veroorzaakt door de stijgende belastingen en heffingen. Energie is een recht, toch kunnen steeds meer gezinnen de rekening niet meer betalen. Gemiddeld genomen betaalt een huishouden in 2019 € 130 méér aan energiebelastingen, zonder dat zij de mogelijkheid hebben veel energie te besparen of te verduurzamen. Uitgaande van dit bedrag wordt eenmalig aan huishoudens tot een inkomen van € 75.000 een bedrag uitgekeerd van € 100 voor eenpersoonshuishouden en € 150 voor meerpersoonshuishoudens. Indieners vinden het niet uit te leggen dat de regering claimt dat er geld «over» is op de begroting, terwijl de energierekening maar blijft stijgen.</text:p>
      <text:p text:style-name="ifm_p_mt.3.76mm_indent.0.13in_ifm">Met deze tegemoetkoming worden 7,6 miljoen huishoudens met een inkomen onder de € 75.000 tegemoetgekomen. Uitgaande van 2,9 miljoen alleenstaanden die € 100 ontvangen en 4,7 meerpersoonshuishoudens die € 150 ontvangen, is het begrootte bedrag € 995 miljoen. Dekking wordt gevonden in de onderuitputting van 2018, deze bestaat bij de Najaarsnota uit € 3.7 miljard. De indieners zijn van mening dat eerst op voorgestelde wijze de huishoudens dienen te worden gecompenseerd voor de almaar stijgende energierekening, vóór tot afbetaling van de nationale staatsschuld kan worden overgegaan.</text:p>
      <text:p text:style-name="ifm_p_mt.5.08mm_ifm"><text:line-break/>Leijten<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IX, nr. 3<text:tab/><text:page-number text:select-page="current"/></text:p>
      </style:footer>
    </style:master-page>
    <style:master-page xmlns:sdu-fn="http://schema.sdu.nl/2011/07/functions" style:name="Landscape" style:page-layout-name="landscape-margin-text">
      <style:footer>
        <text:p text:style-name="footer">Tweede Kamer, vergaderjaar 2018-2019, 35 095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8 (wijziging samenhangende met de Najaarsnota); Amendement; Amendement van de leden Leijten en Beckerman over een eenmalige tegemoetkoming in de energiekosten</dc:title>
    <meta:user-defined meta:name="OVERHEIDop.ParlID/DC.identifier">kst-35095-IX-3</meta:user-defined>
    <meta:user-defined meta:name="OVERHEIDop.ondernummer">3</meta:user-defined>
    <meta:user-defined meta:name="DCTERMS.W3CDTF/DCTERMS.available">2018-12-27</meta:user-defined>
    <meta:user-defined meta:name="OVERHEIDop.KamerstukTypen/DC.type">Amendement</meta:user-defined>
    <meta:user-defined meta:name="OVERHEIDop.dossiernummer">35095-IX</meta:user-defined>
    <meta:user-defined meta:name="OVERHEIDop.adviesRvS"/>
    <meta:user-defined meta:name="OVERHEIDop.documenttitel">Amendement van de leden Leijten en Beckerman over een eenmalige tegemoetkoming in de energiekosten</meta:user-defined>
    <meta:user-defined meta:name="OVERHEIDop.Parlementair/DC.type">Kamerstuk</meta:user-defined>
    <meta:user-defined meta:name="OVERHEIDop.indiener">S.M. Beckerman</meta:user-defined>
    <meta:user-defined meta:name="OVERHEIDop.indiener">R.M. Leijten</meta:user-defined>
    <meta:user-defined meta:name="OVERHEIDop.vergaderjaar">2018-2019</meta:user-defined>
    <meta:user-defined meta:name="OVERHEIDop.dossiertitel">Wijziging van de begrotingsstaat van het Ministerie van Financiën (IXB) en de begrotingsstaat van Nationale Schuld (IXA)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8 (wijziging samenhangende met de Najaarsnota); Amendement; Amendement van de leden Leijten en Beckerman over een eenmalige tegemoetkoming in de energiekosten</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