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tab/>Najaarsnota 2018</text:h>
      <text:h text:style-name="ifm_p_font.bold_size.9.06pt_mt.18.8mm_indent.-58.5mm_ifm" text:outline-level="1">Nr. 14
      <text:tab/>GEWIJZIGDE MOTIE VAN HET LID STOFFER TER VERVANGING VAN DIE GEDRUKT ONDER NR. 13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de regering onverwachts heeft meegedeeld dat de LNG-teruggaafregeling niet is te verlengen;</text:p>
      <text:p text:style-name="ifm_p_mt.3.76mm_ifm">overwegende dat LNG-trucks wel degelijk een bijdrage leveren aan verduurzaming van vrachtverkeer en geluidsreductie;</text:p>
      <text:p text:style-name="ifm_p_mt.3.76mm_ifm">constaterende dat er op dit moment geen duurzamer alternatief voorhanden is en het gebruik van LNG een noodzakelijke stap is in het ontwikkelen van bioLNG;</text:p>
      <text:p text:style-name="ifm_p_mt.3.76mm_ifm">constaterende dat het belangrijk is om verduurzamingsinitiatieven te ondersteunen;</text:p>
      <text:p text:style-name="ifm_p_mt.3.76mm_ifm">overwegende dat er voor de benodigde doorstart naar bioLNG op dit moment door IenW met de sector overlegd wordt over een andere compensatieregeling,</text:p>
      <text:p text:style-name="ifm_p_mt.3.76mm_ifm">verzoekt de regering, in januari 2019 overleg te voeren met de sector over bioLNG én LNG met de intentie om te komen tot een oplossing, nu de LNG-teruggaafregeling per 1 januari 2019 wordt afgeschaft, en de Tweede Kamer hierover voor eind januari 2019 te inform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8; Motie (gewijzigd/nader); Gewijzigde motie van het lid Stoffer over verlenging van de lng-teruggaveregeling (t.v.v. 35095-13)</dc:title>
    <meta:user-defined meta:name="OVERHEIDop.ParlID/DC.identifier">kst-35095-14</meta:user-defined>
    <meta:user-defined meta:name="OVERHEIDop.ondernummer">14</meta:user-defined>
    <meta:user-defined meta:name="DCTERMS.W3CDTF/DCTERMS.available">2018-12-21</meta:user-defined>
    <meta:user-defined meta:name="OVERHEIDop.KamerstukTypen/DC.type">Motie</meta:user-defined>
    <meta:user-defined meta:name="OVERHEIDop.dossiernummer">35095</meta:user-defined>
    <meta:user-defined meta:name="OVERHEIDop.adviesRvS"/>
    <meta:user-defined meta:name="OVERHEIDop.documenttitel">Gewijzigde motie van het lid Stoffer over verlenging van de lng-teruggaveregeling (t.v.v. 35095-13)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Na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8; Motie (gewijzigd/nader); Gewijzigde motie van het lid Stoffer over verlenging van de lng-teruggaveregeling (t.v.v. 35095-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