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9
      <text:tab/>AMENDEMENT VAN HET LID KERSTENS</text:h>
      <text:p text:style-name="ifm_p_ifm">Ontvangen 21 maart 2019</text:p>
      <text:p text:style-name="ifm_p_mt.3.76mm_indent.0.13in_ifm">De ondergetekende stelt het volgende amendement voor:</text:p>
      <text:p text:style-name="ifm_p_mt.3.76mm_indent.0.13in_ifm">In artikel I, onderdeel A, wordt artikel 2.1.4a als volgt gewijzigd:</text:p>
      <text:p text:style-name="ifm_p_mt.3.76mm_indent.0.13in_ifm">1.<text:s/>In het zevende lid vervalt «of krachtens».</text:p>
      <text:p text:style-name="ifm_p_mt.3.76mm_indent.0.13in_ifm">2.<text:s/>Er wordt een lid toegevoegd, luidende:</text:p>
      <text:p text:style-name="ifm_p_mt.3.76mm_indent.0.13in_ifm">8.  Het ontwerp van een krachtens het derde lid, vijfde lid, onderdeel b, en zeven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beoogt de Kamer invloed te geven in het bepalen van gevallen waarin geen bijdrage is verschuldigd. Daarnaast beoogt het amendement de Kamer invloed te geven ten aanzien van de hoogte van de bijdrage en de wijze waarop inkomen en vermogen worden meegewogen in het bepalen van de hoogte van de bijdrage. Het betalen van een bijdrage kan voor mensen een drempel vormen. Ook kan het abonnementstarief er toe leiden dat er een aanzuigende werking ontstaat en gemeenten zullen snijden in het voorzieningenaanbod. Door de mogelijkheid te creëren een hogere bijdrage te vragen, afhankelijk van inkomen en vermogen, kan het beperken van het aanbod of strengere beoordeling bij de toekenning van een maatwerkvoorziening mogelijk worden voorkomen.</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9<text:tab/><text:page-number text:select-page="current"/></text:p>
      </style:footer>
    </style:master-page>
    <style:master-page xmlns:sdu-fn="http://schema.sdu.nl/2011/07/functions" style:name="Landscape" style:page-layout-name="landscape-margin-text">
      <style:footer>
        <text:p text:style-name="footer">Tweede Kamer, vergaderjaar 2018-2019, 35 09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Amendement; Amendement van het lid Kerstens over een zware voorhangprocedure voor de eigen bijdrage</dc:title>
    <meta:user-defined meta:name="OVERHEIDop.ParlID/DC.identifier">kst-35093-9</meta:user-defined>
    <meta:user-defined meta:name="OVERHEIDop.ondernummer">9</meta:user-defined>
    <meta:user-defined meta:name="DCTERMS.W3CDTF/DCTERMS.available">2019-03-28</meta:user-defined>
    <meta:user-defined meta:name="OVERHEIDop.KamerstukTypen/DC.type">Amendement</meta:user-defined>
    <meta:user-defined meta:name="OVERHEIDop.dossiernummer">35093</meta:user-defined>
    <meta:user-defined meta:name="OVERHEIDop.documenttitel">Amendement van het lid Kerstens over een zware voorhangprocedure voor de eigen bijdrage</meta:user-defined>
    <meta:user-defined meta:name="OVERHEIDop.Parlementair/DC.type">Kamerstuk</meta:user-defined>
    <meta:user-defined meta:name="OVERHEIDop.indiener">J.W.M. Kerstens</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Amendement; Amendement van het lid Kerstens over een zware voorhangprocedure voor de eigen bijdrage</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