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27
      <text:tab/>GEWIJZIGD AMENDEMENT VAN HET LID KERSTENS TER VERVANGING VAN DAT GEDRUKT ONDER NR. 12</text:h>
      <text:p text:style-name="ifm_p_ifm">Ontvangen 5 april 2019</text:p>
      <text:p text:style-name="ifm_p_mt.3.76mm_indent.0.13in_ifm">De ondergetekende stelt het volgende amendement voor:</text:p>
      <text:p text:style-name="ifm_p_mt.3.76mm_indent.0.13in_ifm">Na artikel XII wordt een artikel ingevoegd, luidende:</text:p>
      <text:h text:style-name="ifm_p_font.bold_mt.5.08mm_page.keep-with-next_ifm" text:outline-level="2">ARTIKEL<text:s/>XIIa<text:s/></text:h>
      <text:p text:style-name="ifm_p_mt.4.23mm_indent.0.13in_ifm">Onze Minister van Volksgezondheid, Welzijn en Sport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oogt de gevolgen van het abonnementstarief te evalueren. Door een evaluatiemoment op te nemen in de wet wordt bewust de mogelijkheid gegeven om het doel van de wet- stapeling van zorgkosten voorkomen- te evalueren en te bepalen of sprake is van ongewenste effecten voor mensen die Wmo-voorzieningen nodig hebben. Er is gekozen voor een evaluatie na drie jaar, omdat de gevolgen van mogelijke negatieve effecten groot kunnen zijn. Juist omdat in de memorie van toelichting al wordt aangegeven dat de precieze effecten van het abonnementstarief lastig in te schatten zijn, wil indiener voorkomen dat mensen langere tijd geconfronteerd worden met mogelijke negatieve effecten. Daarnaast beschikt het CAK over alle gegevens en is een evaluatie dus niet ingewikkeld.</text:p>
      <text:p text:style-name="ifm_p_mt.5.08mm_ifm"><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27<text:tab/><text:page-number text:select-page="current"/></text:p>
      </style:footer>
    </style:master-page>
    <style:master-page xmlns:sdu-fn="http://schema.sdu.nl/2011/07/functions" style:name="Landscape" style:page-layout-name="landscape-margin-text">
      <style:footer>
        <text:p text:style-name="footer">Tweede Kamer, vergaderjaar 2018-2019, 35 09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Amendement; Gewijzigd amendement van het lid Kerstens ter vervanging van nr. 12 over een evaluatie van de wet na drie jaar</dc:title>
    <meta:user-defined meta:name="OVERHEIDop.ParlID/DC.identifier">kst-35093-27</meta:user-defined>
    <meta:user-defined meta:name="OVERHEIDop.ondernummer">27</meta:user-defined>
    <meta:user-defined meta:name="DCTERMS.W3CDTF/DCTERMS.available">2019-04-18</meta:user-defined>
    <meta:user-defined meta:name="OVERHEIDop.KamerstukTypen/DC.type">Amendement</meta:user-defined>
    <meta:user-defined meta:name="OVERHEIDop.dossiernummer">35093</meta:user-defined>
    <meta:user-defined meta:name="OVERHEIDop.documenttitel">Gewijzigd amendement van het lid Kerstens ter vervanging van nr. 12 over een evaluatie van de wet na drie jaar</meta:user-defined>
    <meta:user-defined meta:name="OVERHEIDop.Parlementair/DC.type">Kamerstuk</meta:user-defined>
    <meta:user-defined meta:name="OVERHEIDop.indiener">J.W.M. Kerstens</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Amendement; Gewijzigd amendement van het lid Kerstens ter vervanging van nr. 12 over een evaluatie van de wet na drie jaar</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