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6
      <text:tab/>AMENDEMENT VAN HET LID HIJINK</text:h>
      <text:p text:style-name="ifm_p_ifm">Ontvangen 28 maart 2019</text:p>
      <text:p text:style-name="ifm_p_mt.3.76mm_indent.0.13in_ifm">De ondergetekende stelt het volgende amendement voor:</text:p>
      <text:p text:style-name="ifm_p_mt.3.76mm_indent.0.13in_ifm">In artikel I, onderdeel A, wordt in artikel 2.1.4b na het tweede lid een lid ingevoegd, luidende:</text:p>
      <text:p text:style-name="ifm_p_mt.3.76mm_indent.0.13in_ifm">2a.  De bijdrage voor een aangewezen algemene voorziening als bedoeld in artikel 2.1.4, derde lid, een maatwerkvoorziening of een persoonsgebonden budget wordt uitsluitend geïnd als deze daadwerkelijk aan de cliënt respectievelijk is verstrekt of is verleend.</text:p>
      <text:h text:style-name="ifm_p_font.bold_mt.5.08mm_page.keep-with-next_ifm" text:outline-level="2">Toelichting</text:h>
      <text:p text:style-name="ifm_p_mt.4.23mm_indent.0.13in_ifm">Dit amendement regelt dat de eigen bijdrage voor voorzieningen in de Wmo 2015, enkel geïnd worden als de zorg of ondersteuning ook daadwerkelijk is geleverd. Indiener wil voorkomen dat in bepaalde situaties, bijvoorbeeld bij een tijdelijke opname of een vakantieperiode, gemeenten de eigen bijdrage blijven innen terwijl er geen zorg is geleverd. Indiener vindt het onwenselijk dat mensen moeten betalen voor zorg die niet is geboden. Dit amendement verankert in de wet dat de eigen bijdrage alleen kan worden geïnd als de voorziening daadwerkelijk aan de cliënt is verstrek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6<text:tab/><text:page-number text:select-page="current"/></text:p>
      </style:footer>
    </style:master-page>
    <style:master-page xmlns:sdu-fn="http://schema.sdu.nl/2011/07/functions" style:name="Landscape" style:page-layout-name="landscape-margin-text">
      <style:footer>
        <text:p text:style-name="footer">Tweede Kamer, vergaderjaar 2018-2019, 35 0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Hijink over het enkel innen van de eigen bijdrage als de zorg of ondersteuning ook daadwerkelijk is geleverd</dc:title>
    <meta:user-defined meta:name="OVERHEIDop.ParlID/DC.identifier">kst-35093-16</meta:user-defined>
    <meta:user-defined meta:name="OVERHEIDop.ondernummer">16</meta:user-defined>
    <meta:user-defined meta:name="DCTERMS.W3CDTF/DCTERMS.available">2019-04-03</meta:user-defined>
    <meta:user-defined meta:name="OVERHEIDop.KamerstukTypen/DC.type">Amendement</meta:user-defined>
    <meta:user-defined meta:name="OVERHEIDop.dossiernummer">35093</meta:user-defined>
    <meta:user-defined meta:name="OVERHEIDop.documenttitel">Amendement van het lid Hijink over het enkel innen van de eigen bijdrage als de zorg of ondersteuning ook daadwerkelijk is geleverd</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Hijink over het enkel innen van de eigen bijdrage als de zorg of ondersteuning ook daadwerkelijk is geleverd</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