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O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
         O
      <text:tab/>BRIEF VAN DE VOORZITTER VAN DE VASTE COMMISSIE VOOR ECONOMISCHE ZAKEN EN KLIMAAT / LANDBOUW, NATUUR EN VOEDSELKWALITEIT<text:note text:id="ID-106080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mt.3.76mm_ifm">Aan de Minister voor Klimaat en Energie</text:p>
      <text:p text:style-name="ifm_p_mt.3.76mm_ifm">Den Haag, 19 juli 2022</text:p>
      <text:p text:style-name="ifm_p_mt.3.76mm_ifm">De leden van de vaste commissie voor Economische Zaken en Klimaat / Landbouw, Natuur en Voedselkwaliteit (EZK/LNV) hebben met belangstelling kennisgenomen van uw brief van 23 juni 2022,<text:note text:id="ID-1060802-d36e95" text:note-class="footnote"><text:note-citation text:label="2 ">2</text:note-citation><text:note-body><text:p text:style-name="ifm_p_font.normal_size.6.93pt_mt..5mm_indent.-0.1161in_mleft.0.1161in_ifm">Zie verslag nader schriftelijk overleg: Kamerstukken I, 2021–2022, nr. 35 092, M.</text:p></text:note-body></text:note> in reactie op de brief van de commissie met nadere vragen betreffende de stand van zaken van de uitvoering van de motie-Berkhout c.s. inzake het zwart kleuren van rotorbladen om vogelsterfte tegen te gaan.</text:p>
      <text:p text:style-name="ifm_p_mt.3.76mm_ifm">De leden van de commissie bespraken tijdens de commissievergadering van 12 juli 2022 uw beantwoording en de status van de motie-Berkhout c.s.<text:note text:id="ID-1060802-d36e110" text:note-class="footnote"><text:note-citation text:label="3 ">3</text:note-citation><text:note-body><text:p text:style-name="ifm_p_font.normal_size.6.93pt_mt..5mm_indent.-0.1161in_mleft.0.1161in_ifm"><text:span text:style-name="ifm_span_font.italic_size.6.93pt_ifm">Kamerstukken I</text:span>, 2021–2022, nr. 35 092, G.</text:p></text:note-body></text:note> De commissie heeft besloten de motie nog aan te merken als niet uitgevoerd.</text:p>
      <text:p text:style-name="ifm_p_mt.3.76mm_ifm">Deze leden verzoeken u de Kamer (periodiek) te informeren over de onderzoeksresultaten van de aeronautische studie voor de Noordzee. Na ontvangst van die informatie zal de status van de motie opnieuw geagendeerd worden.</text:p>
      <text:p text:style-name="ifm_p_mt.5.08mm_ifm">De voorzitter van de vaste commissie voor Economische Zaken en Klimaat / Landbouw, Natuur en Voedselkwaliteit,<text:line-break/>Van der Li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092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092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windenergie op zee (ondersteunen opgave windenergie op zee); Brief aan de minister van K&amp;E over Motie-Berkhout c.s. inzake het zwart kleuren van rotorbladen om vogelsterfte tegen te gaan en over de onderzoeksresultaten van de aeronautische studie voor de Noordzee</dc:title>
    <meta:user-defined meta:name="OVERHEIDop.ParlID/DC.identifier">kst-35092-O</meta:user-defined>
    <meta:user-defined meta:name="OVERHEIDop.ondernummer">O</meta:user-defined>
    <meta:user-defined meta:name="DCTERMS.W3CDTF/DCTERMS.available">2022-11-22</meta:user-defined>
    <meta:user-defined meta:name="OVERHEIDop.KamerstukTypen/DC.type">Brief</meta:user-defined>
    <meta:user-defined meta:name="OVERHEIDop.dossiernummer">350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aan de minister van K&amp;E over Motie-Berkhout c.s. inzake het zwart kleuren van rotorbladen om vogelsterfte tegen te gaan en over de onderzoeksresultaten van de aeronautische studie voor de Noordze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windenergie op zee (ondersteunen opgave windenergie op zee); Brief aan de minister van K&amp;E over Motie-Berkhout c.s. inzake het zwart kleuren van rotorbladen om vogelsterfte tegen te gaan en over de onderzoeksresultaten van de aeronautische studie voor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TERMS.W3CDTF/DCTERMS.issued">2022-07-19</meta:user-defined>
    <meta:user-defined meta:name="OVERHEIDop.dossiertitel">Wijziging van de Wet windenergie op zee (ondersteunen opgave windenergie op zee)</meta:user-defined>
    <meta:user-defined meta:name="OVERHEIDop.versieInformatie"/>
  </office:meta>
</office:document-meta>
</file>