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92-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
         D<text:tab/>NADER VOORLOPIG VERSLAG VAN DE VASTE COMMISSIE VOOR ECONOMISCHE ZAKEN EN KLIMAAT/LANDBOUW, NATUUR EN VOEDSELKWALITEIT<text:note text:id="ID-978110-d36e63" text:note-class="footnote"><text:note-citation text:label="1 ">1</text:note-citation><text:note-body><text:p text:style-name="ifm_p_font.normal_size.6.93pt_mt..5mm_indent.-0.1161in_mleft.0.1161in_ifm">Samenstelling: Vacature (PvdD), Faber-van de Klashorst (PVV), Van Strien (PVV), Gerkens (SP), Atsma (CDA), (ondervoorzitter), N.J.J. van Kesteren (CDA), Pijlman (D66), Schalk (SGP), Klip-Martin (VVD), Van Rooijen (50PLUS), Van Ballekom (VVD), De Blécourt-Wouterse (VVD), Crone (PvdA), Dessing (FVD), Van Gurp (GL), Huizinga-Heringa (CU), Kluit (GL), Van der Linden (Fractie-Nanninga), (voorzitter), Meijer (VVD), Otten (Fractie-Otten), Prins (CDA), Vendrik (GL), Van der Voort (D66), Berkhout (Fractie-Nanninga), Raven (OSF), Karakus (PvdA) en vacature (PvdD).</text:p></text:note-body></text:note>
      </text:h>
      <text:p text:style-name="ifm_p_ifm">Vastgesteld 20 april 2021</text:p>
      <text:p text:style-name="ifm_p_mt.3.76mm_ifm">De memorie van antwoord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Fractie-Nanninga</text:span> hebben kennisgenomen van de memorie van antwoord. Zij hebben nog enkele vragen.</text:p>
      <text:h text:style-name="ifm_p_font.bold_mt.3.76mm_page.keep-with-next_ifm" text:outline-level="1">Circulair produceren en plaatsen van windturbines</text:h>
      <text:p text:style-name="ifm_p_mt.3.76mm_ifm">De leden van de <text:span text:style-name="ifm_span_font.bold_ifm">Fractie-Nanninga</text:span> vragen de regering wat de status is van het «Moonshot project Circular Wind Farms». In het «Uitvoeringsprogramma Circulaire Economie 2020–2023»<text:note text:id="ID-978110-d36e105" text:note-class="footnote"><text:note-citation text:label="2 ">2</text:note-citation><text:note-body><text:p text:style-name="ifm_p_font.normal_size.6.93pt_mt..5mm_indent.-0.1161in_mleft.0.1161in_ifm">Rapport ministerie I &amp; W, «Uitvoeringsprogramma Circulaire Economie 2020–2023», september 2020, https://www.rijksoverheid.nl/documenten/rapporten/2020/09/25/uitvoeringsprogramma-2020-2023</text:p></text:note-body></text:note> worden ambities geformuleerd, zoals 50% minder gebruik van abiotische primaire grondstoffen (virgin materialen) in 2030 en een volledig circulaire economie in 2050. Kan de regering aangeven hoeveel procent van de materialen die op dit moment gebruikt worden bij het produceren en plaatsen van windmolens virgin materialen zijn? Welke obstakels ziet de regering om dit percentage te verlagen? De leden van de Fractie-Nanninga vernemen graag welke concrete activiteiten er op dit moment worden ondernomen om de windturbines, en met name de rotorbladen, meer circulair te produceren en te plaatsen. Kan de regering aangeven in hoeverre voornoemde ambities redelijkerwijs realistisch te noemen zijn?</text:p>
      <text:h text:style-name="ifm_p_font.bold_mt.3.76mm_page.keep-with-next_ifm" text:outline-level="1">Impact van windturbines op (trek)vogelstanden</text:h>
      <text:p text:style-name="ifm_p_mt.3.76mm_ifm">Het staat buiten kijf dat windturbines op zee een negatieve invloed hebben op de vogelstand. In de memorie van antwoord van 2 april 2021<text:note text:id="ID-978110-d36e119" text:note-class="footnote"><text:note-citation text:label="3 ">3</text:note-citation><text:note-body><text:p text:style-name="ifm_p_font.normal_size.6.93pt_mt..5mm_indent.-0.1161in_mleft.0.1161in_ifm">Kamerstukken I 2020/21, 35 092, C, p. 7.</text:p></text:note-body></text:note> wordt gesteld dat voor geen van de onderzochte vogelsoorten het voortbestaan van de soort in gevaar is door «aanvaringen» met windturbines. De leden van de Fractie-Nanninga vernemen graag of dit alleen gemeten is naar het voorkomen van de soort in Nederland. Het is bekend dat de windturbines in de Noordzee op het pad liggen van mondiale vogeltrekroutes. Is er onderzoek verricht naar de impact van deze windturbines op trekvogelstanden buiten Nederland? Indien dit onderzoek is verricht, kan de regering dan aangeven of dit onderzoek wordt meegenomen bij kavelbesluiten?</text:p>
      <text:h text:style-name="ifm_p_font.bold_mt.3.76mm_page.keep-with-next_ifm" text:outline-level="1">Impact van stilstaande windturbines vanwege vogeltrek op de energielevering</text:h>
      <text:p text:style-name="ifm_p_mt.3.76mm_ifm">Volgens de memorie van antwoord<text:note text:id="ID-978110-d36e134" text:note-class="footnote"><text:note-citation text:label="4 ">4</text:note-citation><text:note-body><text:p text:style-name="ifm_p_font.normal_size.6.93pt_mt..5mm_indent.-0.1161in_mleft.0.1161in_ifm">Kamerstukken I 2020/21, 35 092, C, p. 5/6 en 8.</text:p></text:note-body></text:note> worden windturbines stilgezet op momenten dat een grote vogeltrek plaatsvindt op die locatie. De leden van de Fractie-Nanninga vragen de regering of zij kan aangeven hoeveel procent van de tijd dat de windturbines zouden kunnen draaien, ze stilstaan vanwege vogeltrek. Welke effecten heeft dit op de stabiliteit van de energielevering, en op welke wijze wordt de terugval in energielevering door het stilzetten van windturbines gecompenseerd? Is er voldoende levering van elektriciteit gegarandeerd?</text:p>
      <text:h text:style-name="ifm_p_font.bold_mt.3.76mm_page.keep-with-next_ifm" text:outline-level="1">Pilot voor windturbines met zwarte rotorbladen</text:h>
      <text:p text:style-name="ifm_p_mt.3.76mm_ifm">Ten slotte vragen de leden van de Fractie-Nanninga wat de status is van de pilot voor het uitrusten van windturbines met zwarte rotorbladen.</text:p>
      <text:p text:style-name="ifm_p_mt.3.76mm_ifm">De leden van de vaste commissie voor Economische Zaken en Klimaat/Landbouw, Natuur en Voedselkwaliteit zien de antwoorden van de regering met belangstelling tegemoet en ontvangen deze graag uiterlijk 14 mei 2021.</text:p>
      <text:p text:style-name="ifm_p_mt.5.08mm_ifm">De voorzitter van de vaste commissie voor Economische Zaken en Klimaat/Landbouw, Natuur en Voedselkwaliteit,<text:line-break/>Van der Linden</text:p>
      <text:p text:style-name="ifm_p_mt.3.76mm_ifm">De griffier van de vaste commissie voor Economische Zaken en Klimaat/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92, D<text:tab/><text:page-number text:select-page="current"/></text:p>
      </style:footer>
    </style:master-page>
    <style:master-page xmlns:sdu-fn="http://schema.sdu.nl/2011/07/functions" style:name="Landscape" style:page-layout-name="landscape-margin-text">
      <style:footer>
        <text:p text:style-name="footer">Eerste Kamer, vergaderjaar 2020-2021, 35 09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indenergie op zee (ondersteunen opgave windenergie op zee); Nader voorlopig verslag</dc:title>
    <meta:user-defined meta:name="OVERHEIDop.ParlID/DC.identifier">kst-35092-D</meta:user-defined>
    <meta:user-defined meta:name="OVERHEIDop.ondernummer">D</meta:user-defined>
    <meta:user-defined meta:name="DCTERMS.W3CDTF/DCTERMS.available">2021-04-20</meta:user-defined>
    <meta:user-defined meta:name="OVERHEIDop.KamerstukTypen/DC.type">Verslag</meta:user-defined>
    <meta:user-defined meta:name="DCTERMS.W3CDTF/OVERHEIDop.datumVergadering"/>
    <meta:user-defined meta:name="OVERHEIDop.dossiernummer">35092</meta:user-defined>
    <meta:user-defined meta:name="OVERHEIDop.documenttitel">Nader 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windenergie op zee (ondersteunen opgave windenergie op zee);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DCTERMS.issued">2021-04-20</meta:user-defined>
    <meta:user-defined meta:name="OVERHEIDop.dossiertitel">Wijziging van de Wet windenergie op zee (ondersteunen opgave windenergie op zee)</meta:user-defined>
    <meta:user-defined meta:name="OVERHEIDop.versieInformatie"/>
  </office:meta>
</office:document-meta>
</file>