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2-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092<text:tab/>Wijziging van de Wet windenergie op zee (ondersteunen opgave windenergie op zee)</text:h>
      <text:h text:style-name="ifm_p_font.bold_size.9.06pt_mt.18.8mm_indent.-58.5mm_ifm" text:outline-level="1">Nr. 30<text:tab/>BRIEF VAN DE STAATSSECRETARIS VAN ECONOMISCHE ZAKEN EN KLIMAAT</text:h>
      <text:p text:style-name="ifm_p_mt.3.76mm_ifm">Aan de Voorzitter van de Tweede Kamer der Staten-Generaal</text:p>
      <text:p text:style-name="ifm_p_mt.3.76mm_ifm">Den Haag, 12 oktober 2021</text:p>
      <text:p text:style-name="ifm_p_mt.3.76mm_ifm">Op 16 september jl. heeft de commissie voor Economische Zaken en Klimaat mij verzocht een reactie te doen toekomen over de contra-expertise van de Waddenacademie over Besluitvorming voorkeursalternatief «Net op Zee ten noorden van de Waddeneilanden».</text:p>
      <text:p text:style-name="ifm_p_mt.3.76mm_ifm">Deze reactie loopt parallel aan de beantwoording van het schriftelijk overleg over de plannen voor een stroomkabel dwars door Schiermonnikoog dat u mij op 23 september jl. heeft doen toekomen (Kamerstuk 35 092, nr. 27). Voor de beantwoording van dit schriftelijk overleg moet aanvullende informatie worden opgevraagd. Daarom kan de reactie op de contra-expertise niet binnen de gebruikelijke termijn van drie weken worden gegeven. Ik zal u de beantwoording zo snel mogelijk doen toekomen zodra het inzicht bestaat in de beschikbaarheid van de gevraagde informatie.</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092, nr. 30<text:tab/><text:page-number text:select-page="current"/></text:p>
      </style:footer>
    </style:master-page>
    <style:master-page xmlns:sdu-fn="http://schema.sdu.nl/2011/07/functions" style:name="Landscape" style:page-layout-name="landscape-margin-text">
      <style:footer>
        <text:p text:style-name="footer">Tweede Kamer, vergaderjaar 2021-2022, 35 09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windenergie op zee (ondersteunen opgave windenergie op zee); Brief regering; Uitstel toezending reactie op de contra-expertise van de Waddenacademie over Besluitvorming voorkeursalternatief ‘Net op Zee ten noorden van de Waddeneilanden’</dc:title>
    <meta:user-defined meta:name="OVERHEIDop.ParlID/DC.identifier">kst-35092-30</meta:user-defined>
    <meta:user-defined meta:name="OVERHEIDop.ondernummer">30</meta:user-defined>
    <meta:user-defined meta:name="DCTERMS.W3CDTF/DCTERMS.available">2021-10-25</meta:user-defined>
    <meta:user-defined meta:name="OVERHEIDop.KamerstukTypen/DC.type">Brief</meta:user-defined>
    <meta:user-defined meta:name="OVERHEIDop.dossiernummer">35092</meta:user-defined>
    <meta:user-defined meta:name="OVERHEIDop.documenttitel">Uitstel toezending reactie op de contra-expertise van de Waddenacademie over Besluitvorming voorkeursalternatief ‘Net op Zee ten noorden van de Waddeneilanden’</meta:user-defined>
    <meta:user-defined meta:name="OVERHEIDop.indiener">D. Yesilgöz-Zegerius</meta:user-defined>
    <meta:user-defined meta:name="OVERHEIDop.dossiertitel">Wijziging van de Wet windenergie op zee (ondersteunen opgave windenergie op z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Wijziging van de Wet windenergie op zee (ondersteunen opgave windenergie op zee); Brief regering; Uitstel toezending reactie op de contra-expertise van de Waddenacademie over Besluitvorming voorkeursalternatief ‘Net op Zee ten noorden van de Waddenei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