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2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092<text:tab/>Wijziging van de Wet windenergie op zee (ondersteunen opgave windenergie op zee)</text:h>
      <text:h text:style-name="ifm_p_font.bold_size.9.06pt_mt.18.8mm_indent.-58.5mm_ifm" text:outline-level="1">Nr. 25
      <text:tab/>GEWIJZIGDE MOTIE VAN HET LID VAN RAAN TER VERVANGING VAN DIE GEDRUKT ONDER NR. 23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constaterende dat bij de bouw en exploitatie van windparken op zee er onderwatergeluidsoverlast ontstaat die schadelijk is voor zeezoogdieren en vissen;</text:p>
      <text:p text:style-name="ifm_p_mt.3.76mm_ifm">constaterende dat Nederland een geluidsnorm heeft;</text:p>
      <text:p text:style-name="ifm_p_mt.3.76mm_ifm">overwegende dat het beter is om geluid onder water te beperken tot een minimum;</text:p>
      <text:p text:style-name="ifm_p_mt.3.76mm_ifm">verzoekt de regering om in alle kavelbesluiten op te nemen dat de best beschikbare technieken om geluidsoverlast te verminderen worden toegepast;</text:p>
      <text:p text:style-name="ifm_p_mt.3.76mm_ifm">verzoekt de regering, om de uitvoering van de geluidsnorm te handhaven en hier jaarlijks over te monitoren,</text:p>
      <text:p text:style-name="ifm_p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09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09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windenergie op zee (ondersteunen opgave windenergie op zee); Motie (gewijzigd/nader); Gewijzigde motie van het lid Van Raan over de best beschikbare technieken om geluidsoverlast te verminderen opnemen in alle kavelbesluiten (t.v.v. 35092-23)</dc:title>
    <meta:user-defined meta:name="OVERHEIDop.ParlID/DC.identifier">kst-35092-25</meta:user-defined>
    <meta:user-defined meta:name="OVERHEIDop.ondernummer">25</meta:user-defined>
    <meta:user-defined meta:name="DCTERMS.W3CDTF/DCTERMS.available">2021-02-10</meta:user-defined>
    <meta:user-defined meta:name="OVERHEIDop.KamerstukTypen/DC.type">Motie</meta:user-defined>
    <meta:user-defined meta:name="OVERHEIDop.dossiernummer">35092</meta:user-defined>
    <meta:user-defined meta:name="OVERHEIDop.documenttitel">Gewijzigde motie van het lid Van Raan over de best beschikbare technieken om geluidsoverlast te verminderen opnemen in alle kavelbesluiten (t.v.v. 35092-23)</meta:user-defined>
    <meta:user-defined meta:name="OVERHEIDop.indiener">L. van Raan</meta:user-defined>
    <meta:user-defined meta:name="OVERHEIDop.dossiertitel">Wijziging van de Wet windenergie op zee (ondersteunen opgave windenergie op zee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Wijziging van de Wet windenergie op zee (ondersteunen opgave windenergie op zee); Motie (gewijzigd/nader); Gewijzigde motie van het lid Van Raan over de best beschikbare technieken om geluidsoverlast te verminderen opnemen in alle kavelbesluiten (t.v.v. 35092-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Ruimte en infrastructuur | Netwerken</meta:user-defined>
    <meta:user-defined meta:name="OVERHEIDop.versieInformatie"/>
  </office:meta>
</office:document-meta>
</file>