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6
      <text:tab/>MOTIE VAN DE LEDEN AGNES MULDER EN SIENOT</text:h>
      <text:p text:style-name="ifm_p_ifm">Voorgesteld tijdens het Wetgevingsoverleg van 1 februari 2021</text:p>
      <text:p text:style-name="ifm_p_mt.3.76mm_ifm">De Kamer,</text:p>
      <text:p text:style-name="ifm_p_mt.3.76mm_ifm">gehoord de beraadslaging,</text:p>
      <text:p text:style-name="ifm_p_mt.3.76mm_ifm">constaterende dat onderzoek door Guidehouse laat zien dat koppeling van windenergie op zee en waterstofproductie voor 2030 mogelijk is en de businesscase van windparken kan verstevigen;</text:p>
      <text:p text:style-name="ifm_p_mt.3.76mm_ifm">constaterende dat de onderzochte gecombineerde tendermodellen voor de combinatie van wind op zee en waterstofproductie verder zullen worden uitgewerkt;</text:p>
      <text:p text:style-name="ifm_p_mt.3.76mm_ifm">constaterende dat ook een beoordeling van het huidige wettelijke kader nodig is om vast te stellen of wijzigingen van de Wet windenergie op zee en de Gaswet noodzakelijk zijn om deze nieuwe tenders te realiseren;</text:p>
      <text:p text:style-name="ifm_p_mt.3.76mm_ifm">verzoekt de regering, zo spoedig mogelijk gecombineerde tendermodellen voor de combinatie van wind op zee en waterstofproductie verder uit te werken en een beoordeling van het huidige wettelijke kader uit te voeren, zodat een volgend kabinet eventuele wetswijzigingen kan doorvoeren,</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6<text:tab/><text:page-number text:select-page="current"/></text:p>
      </style:footer>
    </style:master-page>
    <style:master-page xmlns:sdu-fn="http://schema.sdu.nl/2011/07/functions" style:name="Landscape" style:page-layout-name="landscape-margin-text">
      <style:footer>
        <text:p text:style-name="footer">Tweede Kamer, vergaderjaar 2020-2021, 35 0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de leden Agnes Mulder en Sienot over tendermodellen voor de combinatie van wind op zee en waterstofproductie</dc:title>
    <meta:user-defined meta:name="OVERHEIDop.ParlID/DC.identifier">kst-35092-16</meta:user-defined>
    <meta:user-defined meta:name="OVERHEIDop.ondernummer">16</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de leden Agnes Mulder en Sienot over tendermodellen voor de combinatie van wind op zee en waterstofproductie</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de leden Agnes Mulder en Sienot over tendermodellen voor de combinatie van wind op zee en waterstofproducti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