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5
      <text:tab/>AMENDEMENT VAN HET LID HERMANS</text:h>
      <text:p text:style-name="ifm_p_ifm">Ontvangen 12 juni 2019</text:p>
      <text:p text:style-name="ifm_p_mt.3.76mm_indent.0.13in_ifm">De ondergetekende stelt het volgende amendement voor:</text:p>
      <text:p text:style-name="ifm_p_mt.3.76mm_indent.0.13in_ifm">Artikel I, onderdeel E, komt te luiden:</text:p>
      <text:p text:style-name="ifm_p_mt.3.76mm_indent.no_ifm">E</text:p>
      <text:p text:style-name="ifm_p_mt.3.76mm_indent.0.13in_ifm">In artikel 11a, eerste tot en met vierde lid, wordt «Wzd-arts» telkens vervangen door «Wzd-functionaris».</text:p>
      <text:h text:style-name="ifm_p_font.bold_mt.5.08mm_page.keep-with-next_ifm" text:outline-level="2">Toelichting</text:h>
      <text:p text:style-name="ifm_p_mt.4.23mm_indent.0.13in_ifm">De Wzd-functionaris kan zowel een arts zijn als een gezondheidszorgpsycholoog of orthopedagoog-generalist. Uit het algemene beginsel van goede zorg als vastgelegd in de Wet kwaliteit, klachten en geschillen zorg en de specifieke deskundigheid als beschreven in de Wet op de beroepen in de individuele gezondheidszorg, volgt reeds dat een professional in zijn oordelen niet treedt buiten zijn eigen deskundigheidsgebied. Het bij nota van wijziging ingevoegde artikel 11a, derde lid, kan daarom vervallen. Dit amendement strekt er niet toe om de verplichtingen tot het inschakelen van extern advies in artikel 11 te wijzigen.</text:p>
      <text:p text:style-name="ifm_p_mt.5.08mm_ifm"><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5<text:tab/><text:page-number text:select-page="current"/></text:p>
      </style:footer>
    </style:master-page>
    <style:master-page xmlns:sdu-fn="http://schema.sdu.nl/2011/07/functions" style:name="Landscape" style:page-layout-name="landscape-margin-text">
      <style:footer>
        <text:p text:style-name="footer">Tweede Kamer, vergaderjaar 2018-2019, 35 0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het lid Hermans over het vervangen van Wzd-arts door Wzd-functionaris</dc:title>
    <meta:user-defined meta:name="OVERHEIDop.ParlID/DC.identifier">kst-35087-15</meta:user-defined>
    <meta:user-defined meta:name="OVERHEIDop.ondernummer">15</meta:user-defined>
    <meta:user-defined meta:name="DCTERMS.W3CDTF/DCTERMS.available">2019-06-24</meta:user-defined>
    <meta:user-defined meta:name="OVERHEIDop.KamerstukTypen/DC.type">Amendement</meta:user-defined>
    <meta:user-defined meta:name="OVERHEIDop.dossiernummer">35087</meta:user-defined>
    <meta:user-defined meta:name="OVERHEIDop.documenttitel">Amendement van het lid Hermans over het vervangen van Wzd-arts door Wzd-functionaris</meta:user-defined>
    <meta:user-defined meta:name="OVERHEIDop.Parlementair/DC.type">Kamerstuk</meta:user-defined>
    <meta:user-defined meta:name="OVERHEIDop.indiener">S.T.M. Hermans</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het lid Hermans over het vervangen van Wzd-arts door Wzd-functionaris</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