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11
      <text:tab/>GEWIJZIGDE MOTIE VAN HET LID REMCO DIJKSTRA TER VERVANGING VAN DIE GEDRUKT ONDER NR. 10</text:h>
      <text:p text:style-name="ifm_p_ifm">Voorgesteld 19 december 2019</text:p>
      <text:p text:style-name="ifm_p_mt.3.76mm_ifm">De Kamer,</text:p>
      <text:p text:style-name="ifm_p_mt.3.76mm_ifm">gehoord de beraadslaging,</text:p>
      <text:p text:style-name="ifm_p_mt.3.76mm_ifm">constaterende dat inspecteurs van Rijkswaterstaat wel over camera's in hun auto's kunnen beschikken om roekeloos rijgedrag, zoals het negeren van een rood kruis, te kunnen bekeuren en boa's dit middel thans niet tot hun beschikking hebben;</text:p>
      <text:p text:style-name="ifm_p_mt.3.76mm_ifm">overwegende dat het negeren van een rood kruis een gevaar vormt voor de veiligheid van hulpverleners, wegwerkers en verkeersdeelnemers;</text:p>
      <text:p text:style-name="ifm_p_mt.3.76mm_ifm">overwegende dat aanvullende handhaving daarom geboden is;</text:p>
      <text:p text:style-name="ifm_p_mt.3.76mm_ifm">verzoekt de regering, maatregelen te treffen om ook de Rijkswaterstaat auto's van boa's waar nodig van camera's te voorzien die het negeren van een rood kruis en ander roekeloos rijgedrag kunnen registreren teneinde een verkeersboete te kunnen heff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6, nr. 11<text:tab/><text:page-number text:select-page="current"/></text:p>
      </style:footer>
    </style:master-page>
    <style:master-page xmlns:sdu-fn="http://schema.sdu.nl/2011/07/functions" style:name="Landscape" style:page-layout-name="landscape-margin-text">
      <style:footer>
        <text:p text:style-name="footer">Tweede Kamer, vergaderjaar 2019-2020, 35 0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otie (gewijzigd/nader); Gewijzigde motie Remco Dijkstra over het waar nodig voorzien van auto's van boa's van camera's (t.v.v. 35086-10)</dc:title>
    <meta:user-defined meta:name="OVERHEIDop.ParlID/DC.identifier">kst-35086-11</meta:user-defined>
    <meta:user-defined meta:name="OVERHEIDop.ondernummer">11</meta:user-defined>
    <meta:user-defined meta:name="DCTERMS.W3CDTF/DCTERMS.available">2019-12-20</meta:user-defined>
    <meta:user-defined meta:name="OVERHEIDop.KamerstukTypen/DC.type">Motie</meta:user-defined>
    <meta:user-defined meta:name="OVERHEIDop.dossiernummer">35086</meta:user-defined>
    <meta:user-defined meta:name="OVERHEIDop.documenttitel">Gewijzigde motie Remco Dijkstra over het waar nodig voorzien van auto's van boa's van camera's (t.v.v. 35086-10)</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otie (gewijzigd/nader); Gewijzigde motie Remco Dijkstra over het waar nodig voorzien van auto's van boa's van camera's (t.v.v. 35086-1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