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4-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
         I<text:tab/>BRIEF VAN DE MINISTER VAN BUITENLANDSE ZAKEN</text:h>
      <text:p text:style-name="ifm_p_mt.3.76mm_ifm">Aan de Voorzitter van de Eerste Kamer der Staten-Generaal</text:p>
      <text:p text:style-name="ifm_p_mt.3.76mm_ifm">Den Haag, 7 juli 2021</text:p>
      <text:p text:style-name="ifm_p_mt.3.76mm_ifm">Hierbij bied ik uw Kamer, conform toezegging T02747 van de Minister van Buitenlandse Zaken aan het lid Ester (CU) tijdens de plenaire behandeling van de Verzamelwet Brexit in de Eerste Kamer van 19 maart 2019 (Handelingen I 2018–2019, nr. 22, item 3), de <text:span text:style-name="ifm_span_font.italic_ifm">Terms of Reference</text:span><text:note text:id="ID-990766-d36e76" text:note-class="footnote"><text:note-citation text:label="1 ">1</text:note-citation><text:note-body><text:p text:style-name="ifm_p_font.normal_size.6.93pt_mt..5mm_indent.-0.1161in_mleft.0.1161in_ifm">Ter inzage gelegd bij de Directie Inhoud.</text:p></text:note-body></text:note> aan voor een onafhankelijke evaluatie van de gang van zaken rond de Brexit, inclusief alle voorbereidingen van de Nederlandse overheid.</text:p>
      <text:p text:style-name="ifm_p_mt.3.76mm_ifm">Het evaluatieonderzoek zal naar verwachting in de loop van dit najaar starten. Ten behoeve van de uitvoering wordt op basis van deze <text:span text:style-name="ifm_span_font.italic_ifm">Terms of Reference</text:span> een externe partij geworven middels een aanbesteding onder de Raamovereenkomst Evaluaties 2020 van het Ministerie van Buitenlandse Zaken.</text:p>
      <text:p text:style-name="ifm_p_mt.3.76mm_ifm">Uw kamer zal over de uitkomsten van de evaluatie worden geïnformeerd.</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84, I<text:tab/><text:page-number text:select-page="current"/></text:p>
      </style:footer>
    </style:master-page>
    <style:master-page xmlns:sdu-fn="http://schema.sdu.nl/2011/07/functions" style:name="Landscape" style:page-layout-name="landscape-margin-text">
      <style:footer>
        <text:p text:style-name="footer">Eerste Kamer, vergaderjaar 2020-2021, 35 08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Brief van de minister van Buitenlandse Zaken ter aanbieding van de de Terms of Reference voor een onafhankelijke evaluatie van de gang van zaken rond de Brexit</dc:title>
    <meta:user-defined meta:name="OVERHEIDop.ParlID/DC.identifier">kst-35084-I</meta:user-defined>
    <meta:user-defined meta:name="OVERHEIDop.ondernummer">I</meta:user-defined>
    <meta:user-defined meta:name="DCTERMS.W3CDTF/DCTERMS.available">2021-07-07</meta:user-defined>
    <meta:user-defined meta:name="OVERHEIDop.KamerstukTypen/DC.type">Brief</meta:user-defined>
    <meta:user-defined meta:name="OVERHEIDop.dossiernummer">35084</meta:user-defined>
    <meta:user-defined meta:name="OVERHEIDop.documenttitel">Brief van de minister van Buitenlandse Zaken ter aanbieding van de de Terms of Reference voor een onafhankelijke evaluatie van de gang van zaken rond de Brexi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ige wetten en het treffen van voorzieningen in verband met de terugtrekking van het Verenigd Koninkrijk uit de Europese Unie (Verzamelwet Brexit); Brief van de minister van Buitenlandse Zaken ter aanbieding van de de Terms of Reference voor een onafhankelijke evaluatie van de gang van zaken rond de Brex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1-07-07</meta:user-defined>
    <meta:user-defined meta:name="OVERHEIDop.dossiertitel">Wijziging van enige wetten en het treffen van voorzieningen in verband met de terugtrekking van het Verenigd Koninkrijk uit de Europese Unie (Verzamelwet Brexit)</meta:user-defined>
    <meta:user-defined meta:name="OVERHEIDop.versieInformatie"/>
  </office:meta>
</office:document-meta>
</file>