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700*"/>
    </style:style>
    <style:style style:family="table-column" style:name="table1.tg1.col2">
      <style:table-column-properties style:rel-column-width="2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8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32<text:tab/>BRIEF VAN DE MINISTER VAN BUITENLANDSE ZAKEN</text:h>
      <text:p text:style-name="ifm_p_mt.3.76mm_ifm">Aan de Voorzitter van de Tweede Kamer der Staten-Generaal</text:p>
      <text:p text:style-name="ifm_p_mt.3.76mm_ifm">Den Haag, 5 februari 2019</text:p>
      <text:p text:style-name="ifm_p_mt.3.76mm_ifm">Hierbij bied ik uw Kamer, conform mijn toezegging tijdens de plenaire behandeling van de Verzamelwet Brexit van 24 januari jl. (Handelingen II 2018/19, nr. 45, item 10), namens het kabinet een overzicht aan van alle AMvB’s in relatie tot de Brexit die op dit moment in voorbereiding zijn.</text:p>
      <text:p text:style-name="ifm_p_mt.3.76mm_ifm">Tevens geef ik middels deze brief uitvoering aan de motie van de leden Omtzigt en Van der Graaf die de regering verzoekt om voor de implementatie van <text:span text:style-name="ifm_span_font.italic_ifm">preparedness</text:span> maatregelen van de Europese Commissie geen gebruik te maken van ministeriële regelingen van artikel X van de Verzamelwet Brexit (Kamerstuk 35 084, nr. 29). Op woensdag 30 januari jl. zijn, naar verwachting, de laatste drie wetgevende voorstellen door de Europese Commissie vastgesteld. Hiermee komt het aantal wetgevende voorstellen op EU-niveau benodigd om de meest disruptieve gevolgen van een <text:span text:style-name="ifm_span_font.italic_ifm">no deal</text:span> Brexit te mitigeren op 18. Voor de implementatie van deze 18 wetgevende voorstellen verwacht ik niet artikel X van de Verzamelwet Brexit nodig te hebben. De tekst van deze voorstellen zou nog aangepast kunnen worden tijdens het onderhandelingsproces. Daarom kan ik niet volledig uitsluiten dat we artikel X alsnog nodig zullen hebben. De kans dat we artikel X hiervoor moeten benutten, acht ik echter klein.</text:p>
      <text:p text:style-name="ifm_p_mt.5.08mm_ifm">De Minister van Buitenlandse Zaken,<text:line-break/>S.A.<text:s/>Blok</text:p>
      <text:h text:style-name="ifm_p_font.bold_mt.5.08mm_page.break-before_indent.-58.5mm_ifm" text:outline-level="2"><text:tab/>Bijlage: overzicht AMvB’s gerelateerd aan Brexit</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nderwerp AMvB</text:span></text:p>
            </table:table-cell>
            <table:table-cell table:style-name="table.cell.border-top.border-bottom.padding-top.bottom.pleft.pright">
              <text:p text:style-name="text.cell.6.5.left"><text:span text:style-name="ifm_span_font.semi-bold_ifm">Grondslag AMvB</text:span></text:p>
            </table:table-cell>
          </table:table-row>
        </table:table-header-rows>
        <table:table-row>
          <table:table-cell table:style-name="table.cell.padding-top.top">
            <text:p text:style-name="text.cell.6.5.left">Sociale zekerheid</text:p>
          </table:table-cell>
          <table:table-cell table:style-name="table.cell.padding-top.top.pleft.pright">
            <text:p text:style-name="text.cell.6.5.left">Wijziging op grond van Verzamelwet Brexit (artikel 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gang tot de arbeidsmarkt en inburgering</text:p>
          </table:table-cell>
          <table:table-cell table:style-name="table.cell.top.pleft.pright">
            <text:p text:style-name="text.cell.6.5.left">Wijziging op grond van Wet arbeid vreemdelingen, Wet inburgering en Vreemdelingenwet 20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llegegeld, bekostiging, studiefinanciering</text:p>
          </table:table-cell>
          <table:table-cell table:style-name="table.cell.top.pleft.pright">
            <text:p text:style-name="text.cell.6.5.left">Wijziging op grond van Wet op het Hoger Onderwijs en Wetenschappelijk onderzoek; Wet Studiefinanciering 2000; Wet tegemoetkoming onderwijsbijdrage en schoolkos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egulering van de landsgrensoverschrijdende verbinding voor elektriciteit met het Verenigd Koninkrijk</text:p>
          </table:table-cell>
          <table:table-cell table:style-name="table.cell.top.pleft.pright">
            <text:p text:style-name="text.cell.6.5.left">Wijziging op grond van Verzamelwet Brexit (artikel 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egulering van de landsgrensoverschrijdende verbinding voor gas met het Verenigd Koninkrijk</text:p>
          </table:table-cell>
          <table:table-cell table:style-name="table.cell.top.pleft.pright">
            <text:p text:style-name="text.cell.6.5.left">Wijziging op grond van Verzamelwet Brexit (artikel 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Finaliteit van betalingen bij afwikkelsystemen</text:p>
          </table:table-cell>
          <table:table-cell table:style-name="table.cell.border-bottom.top.pleft.pright">
            <text:p text:style-name="text.cell.6.5.left">Wijziging op grond van faillissement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32<text:tab/><text:page-number text:select-page="current"/></text:p>
      </style:footer>
    </style:master-page>
    <style:master-page xmlns:sdu-fn="http://schema.sdu.nl/2011/07/functions" style:name="Landscape" style:page-layout-name="landscape-margin-text">
      <style:footer>
        <text:p text:style-name="footer">Tweede Kamer, vergaderjaar 2018-2019, 35 08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Brief regering; Toezegging toezending overzicht AMvB’s in voorbereiding in verband met Brexit</dc:title>
    <meta:user-defined meta:name="OVERHEIDop.ParlID/DC.identifier">kst-35084-32</meta:user-defined>
    <meta:user-defined meta:name="OVERHEIDop.ondernummer">32</meta:user-defined>
    <meta:user-defined meta:name="DCTERMS.W3CDTF/DCTERMS.available">2019-02-08</meta:user-defined>
    <meta:user-defined meta:name="OVERHEIDop.KamerstukTypen/DC.type">Brief</meta:user-defined>
    <meta:user-defined meta:name="OVERHEIDop.dossiernummer">35084</meta:user-defined>
    <meta:user-defined meta:name="OVERHEIDop.adviesRvS"/>
    <meta:user-defined meta:name="OVERHEIDop.documenttitel">Toezegging toezending overzicht AMvB’s in voorbereiding in verband met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Brief regering; Toezegging toezending overzicht AMvB’s in voorbereiding in verband met Brexit</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